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ijheidsweg 2, 4364 SM Grijpskerke</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ntvangen voor het bouwen van een loods op locatie Vrijheidsweg 2, 4364 SM Grijpskerke. De aanvraag is geregistreerd onder zaaknummer Z2026-0000011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6 en neemt daarover waarschijnlijk voor 16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18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8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8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5</meta:user-defined>
    <meta:user-defined meta:name="DCTERMS.abstract">Betreft: Aanvraag vergunning op locatie Vrijheidsweg 2, 4364 SM Grijp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rijheidsweg 2, 4364 SM Grijpskerke</meta:user-defined>
    <meta:user-defined meta:name="DCTERMS.W3CDTF/DCTERMS.available">2026-01-28</meta:user-defined>
    <meta:user-defined meta:name="DCTERMS.W3CDTF/OVERHEIDop.jaargang">2026</meta:user-defined>
    <meta:user-defined meta:name="OVERHEIDop.publicationIssue">38183</meta:user-defined>
    <meta:user-defined meta:name="OVERHEIDop.GmbID/DC.identifier">gmb-2026-38183</meta:user-defined>
    <meta:user-defined meta:name="OVERHEIDop.versieInformatie"/>
  </office:meta>
</office:document-meta>
</file>