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doorbreken van een draagmuur op het perceel Schothorsterlaan 98, 3822 NB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doorbreken van een draagmuur op het perceel Schothorsterlaan 98, 3822 NB Amersfoort</text:span>
          </text:p>
            <text:p text:style-name="common-al">De Gemeente Amersfoort heeft op 26-01-2026  een omgevingsvergunning verleend voor het doorbreken van een draagmuur op het perceel Schothorsterlaan 98, 3822 NB Amersfoort, met kenmerk CLZ-00031810.</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6-01-2026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8174</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174</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174</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1810</meta:user-defined>
    <dc:language>nl</dc:language>
    <meta:user-defined meta:name="OVERHEIDop.locatietype/OVERHEIDop.gebiedsmarkering">Punt</meta:user-defined>
    <meta:user-defined meta:name="DC.title">Verleende omgevingsvergunning voor het doorbreken van een draagmuur op het perceel Schothorsterlaan 98, 3822 NB Amersfoort</meta:user-defined>
    <meta:user-defined meta:name="DCTERMS.W3CDTF/DCTERMS.available">2026-01-28</meta:user-defined>
    <meta:user-defined meta:name="DCTERMS.W3CDTF/OVERHEIDop.jaargang">2026</meta:user-defined>
    <meta:user-defined meta:name="OVERHEIDop.publicationIssue">38174</meta:user-defined>
    <meta:user-defined meta:name="OVERHEIDop.GmbID/DC.identifier">gmb-2026-38174</meta:user-defined>
    <meta:user-defined meta:name="OVERHEIDop.versieInformatie"/>
  </office:meta>
</office:document-meta>
</file>