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Lieve Vrouwepoort ong.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p text:style-name="common-al">aanvraag omgevingsvergunning voor het bouwen van een woning aan .</text:p>
            <text:p text:style-name="common-al">
            
          </text:p>
            <text:p text:style-name="common-al">De gemeente Steenbergen heeft op 04-11-2025 een aanvraag voor een omgevingsvergunning ontvangen. De vergunning is aangevraagd voor het het bouwen van een woning op het perceel gelegen aan Lieve Vrouwepoort 2 te Steenbergen. Deze aanvraag omgevingsvergunning is geregistreerd onder het nummer 0851Z251100000106. Het college heeft op 26-01-2026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last-al">Tegen de verlenging van de beslistermijn kunt u geen bezwaar indienen.  U kunt pas bezwaar maken als een beslissing op de aanvraag is genomen. 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1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106</meta:user-defined>
    <dc:language>nl</dc:language>
    <meta:user-defined meta:name="OVERHEIDop.locatietype/OVERHEIDop.gebiedsmarkering">Vlak</meta:user-defined>
    <meta:user-defined meta:name="DC.title">Termijn verlengen - aanvraag omgevingsvergunning Lieve Vrouwepoort ong. Steenber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64</meta:user-defined>
    <meta:user-defined meta:name="OVERHEIDop.GmbID/DC.identifier">gmb-2026-38164</meta:user-defined>
    <meta:user-defined meta:name="OVERHEIDop.versieInformatie"/>
  </office:meta>
</office:document-meta>
</file>