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6 – Zitting Centraal Stembureau Bekendmaking Uitslag 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gemeenteraadsverkiezing van   </text:p>
            <text:p text:style-name="common-al">18 maart 2026 maakt het volgende bekend.</text:p>
            <text:p text:style-name="common-al"/>
            <text:p text:style-name="common-al">Op donderdag 26 maart 2026 om 10:00 uur, vindt er een openbare zitting van het centraal stembureau plaats, waarin de uitslag van de verkiezing wordt bekendgemaakt.</text:p>
            <text:p text:style-name="common-al"/>
            <text:p text:style-name="common-al">De openbare zitting vindt plaats in de raadzaal van Terneuzen, Stadhuisplein 1, 4531 GZ  Terneuzen.</text:p>
            <text:p text:style-name="common-al"/>
            <text:p text:style-name="common-al">Datum: 28 januari 2026</text:p>
            <text:p text:style-name="common-al"/>
            <text:p text:style-name="common-al">De voorzitter voornoemd,</text:p>
            <text:p text:style-name="common-al"/>
            <text:p text:style-name="last-al">F.M. Weerwi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Gemeenteraad 2026 – Zitting Centraal Stembureau Bekendmaking Uitslag Verkiez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63</meta:user-defined>
    <meta:user-defined meta:name="OVERHEIDop.GmbID/DC.identifier">gmb-2026-38163</meta:user-defined>
    <meta:user-defined meta:name="OVERHEIDop.versieInformatie"/>
  </office:meta>
</office:document-meta>
</file>