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reguliere omgevingsvergunning Heuvelstraat 1, 5384R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geen toestemming verleend voor:</text:p>
            <text:p text:style-name="common-al">het bouwen van een bijgebouw</text:p>
            <text:p text:style-name="common-al">Verzenddatum: 26-1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16</meta:user-defined>
    <meta:user-defined meta:name="DCTERMS.abstract">Betreft: besluit op locatie Heuvelstraat 1, 5384RG Heesch</meta:user-defined>
    <dc:language>nl</dc:language>
    <meta:user-defined meta:name="OVERHEIDop.locatietype/OVERHEIDop.gebiedsmarkering">Vlak</meta:user-defined>
    <meta:user-defined meta:name="DC.title">Geweigerde reguliere omgevingsvergunning Heuvelstraat 1, 5384RG Heesch</meta:user-defined>
    <meta:user-defined meta:name="OVERHEIDop.datumEindeReactietermijn">2026-03-09</meta:user-defined>
    <meta:user-defined meta:name="OVERHEIDop.terinzageleggingBG">https://jeleefomgeving.nl/inzien/001160771/86b8e541-8390-487e-934e-285afa87a42d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161</meta:user-defined>
    <meta:user-defined meta:name="OVERHEIDop.GmbID/DC.identifier">gmb-2026-38161</meta:user-defined>
    <meta:user-defined meta:name="OVERHEIDop.versieInformatie"/>
  </office:meta>
</office:document-meta>
</file>