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dijk 46A-01 en 46A-02 3027A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01-2026 (op dezelfde dag verzonden, dossiernummer Z2025-011160) een omgevingsvergunning heeft verleend voor de bouwactiviteit (technisch) (grondslag: Omgevingswet, artikel 5.1, lid 2, onder a).</text:p>
            <text:p text:style-name="common-al"/>
            <text:p text:style-name="common-al">De aanvraag betreft het splitsen van 2 woningen naar 3 woningen op de locatie Mathenesserdijk 46A-01 en 46A-02 3027AE in Rotterdam.</text:p>
            <text:p text:style-name="common-al"/>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160</meta:user-defined>
    <meta:user-defined meta:name="DCTERMS.abstract">het splitsen van 2 woningen naar 3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thenesserdijk 46A-01 en 46A-02 3027AE Rotterdam</meta:user-defined>
    <meta:user-defined meta:name="DCTERMS.W3CDTF/DCTERMS.available">2026-01-28</meta:user-defined>
    <meta:user-defined meta:name="DCTERMS.W3CDTF/OVERHEIDop.jaargang">2026</meta:user-defined>
    <meta:user-defined meta:name="OVERHEIDop.publicationIssue">38159</meta:user-defined>
    <meta:user-defined meta:name="OVERHEIDop.GmbID/DC.identifier">gmb-2026-38159</meta:user-defined>
    <meta:user-defined meta:name="OVERHEIDop.versieInformatie"/>
  </office:meta>
</office:document-meta>
</file>