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cheldeker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17 januari 2026 hebben wij een melding ontvangen van Hollandia Services B.V. gelegen aan de Schaardijk 23 in Krimpen aan den IJssel.</text:p>
            <text:p text:style-name="common-al">Het gaat om een melding in het kader van het Besluit activiteiten leefomgeving (Bal), over het in een tankcontainer of een verpakking die als opslagtank wordt gebruikt en een inhoud heeft van meer dan 250 liter, opslaan van hydrauliek olie op de Oosterscheldekering (locatie kadastraal bekend VRE00-V-35). </text:p>
            <text:p text:style-name="common-al">De opslag vindt plaats ten behoeve van onderhoud.</text:p>
            <text:p text:style-name="common-al">U kunt geen bezwaar maken of beroep aantekenen tegen een melding in het kader van het Bal. Ook is het niet mogelijk bezwaar te maken tegen deze mededeling. </text:p>
            <text:p text:style-name="tussenkopcur">Inlichtingen</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last-al">De melding is geregistreerd onder nummer <text:span text:style-name="nadrukvet">Z2026-00000431</text:span>.</text:p>
            <text:p text:style-name="tekst_bottom"/>
          </text:section>
        </text:section>
        <text:section text:name="zakelijke-mededeling-sluiting_id1-3-2-2" text:style-name="zakelijke-mededeling-sluiting">
          <text:section text:name="ondertekening_id1-3-2-2-1">
            <text:p><text:span text:style-name="functie">Domburg, 28 januar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Oosterscheldekering, Melding Besluit activiteiten leefomgeving</meta:user-defined>
    <meta:user-defined meta:name="DCTERMS.W3CDTF/DCTERMS.available">2026-01-28</meta:user-defined>
    <meta:user-defined meta:name="DCTERMS.W3CDTF/OVERHEIDop.jaargang">2026</meta:user-defined>
    <meta:user-defined meta:name="OVERHEIDop.publicationIssue">38156</meta:user-defined>
    <meta:user-defined meta:name="OVERHEIDop.GmbID/DC.identifier">gmb-2026-38156</meta:user-defined>
    <meta:user-defined meta:name="OVERHEIDop.versieInformatie"/>
  </office:meta>
</office:document-meta>
</file>