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pelweek Kommerzijl van 4 t/m 10 juli 2026 - op het sportveld aan de Tuinbouwstraat in Kommerzijl</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Westerkwartier een aanvraag ontvangen voor het organiseren van de spelweek Kommerzijl van 4 t/m 10 juli 2026 op het sportveld aan de Tuinbouwstraat in Kommerzijl. De aanvraag is geregistreerd onder zaaknummer 2026189582.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ntheffing artikel 35 van de Alcoholwet</text:p>
              </text:list-item>
              <text:list-item text:style-override="id1-3-2-1-1-4-5">
                <text:number>•</text:number>
                <text:p text:style-name="al">In gebruik nemen van tijdelijke bouwsels (BGBOP)</text:p>
              </text:list-item>
              <text:list-item text:style-override="id1-3-2-1-1-4-6">
                <text:number>•</text:number>
                <text:p text:style-name="al">Organiseren van een kansspel</text:p>
              </text:list-item>
              <text:list-item text:style-override="id1-3-2-1-1-4-7">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582</meta:user-defined>
    <dc:language>nl</dc:language>
    <meta:user-defined meta:name="OVERHEIDop.locatietype/OVERHEIDop.gebiedsmarkering">Punt</meta:user-defined>
    <meta:user-defined meta:name="DC.title">Ontvangst aanvraag: Evenementenvergunning - Het organiseren van de spelweek Kommerzijl van 4 t/m 10 juli 2026 - op het sportveld aan de Tuinbouwstraat in Kommerzijl</meta:user-defined>
    <meta:user-defined meta:name="DCTERMS.W3CDTF/DCTERMS.available">2026-01-28</meta:user-defined>
    <meta:user-defined meta:name="DCTERMS.W3CDTF/OVERHEIDop.jaargang">2026</meta:user-defined>
    <meta:user-defined meta:name="OVERHEIDop.publicationIssue">38154</meta:user-defined>
    <meta:user-defined meta:name="OVERHEIDop.GmbID/DC.identifier">gmb-2026-38154</meta:user-defined>
    <meta:user-defined meta:name="OVERHEIDop.versieInformatie"/>
  </office:meta>
</office:document-meta>
</file>