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Spiegellaa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9 januari 2026 in het kader van de Omgevingswet hebben besloten dat de aanvraag met zaaknummer <text:span text:style-name="nadrukvet">Z202</text:span><text:span text:style-name="nadrukvet">6-00000077 </text:span>voor het realiseren van een HDD boring onder perceel op de locatie <text:span text:style-name="nadrukvet">Spiegellaan 1 in </text:span><text:span text:style-name="nadrukvet">Sas van Gent</text:span><text:span text:style-name="nadrukvet"/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 niet zijnde bouwwerk/werkzaamheid uitvoeren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8 januar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Spiegellaan 1 in Sas van G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53</meta:user-defined>
    <meta:user-defined meta:name="OVERHEIDop.GmbID/DC.identifier">gmb-2026-38153</meta:user-defined>
    <meta:user-defined meta:name="OVERHEIDop.versieInformatie"/>
  </office:meta>
</office:document-meta>
</file>