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Stadsrondweg Zuid Sneek Fase De Hemmen 3, CLZ-001066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5-10-2025 de volgende melding is binnengekomen. </text:p>
            <text:p text:style-name="common-al">
            
          </text:p>
            <text:p text:style-name="common-al">
            
          </text:p>
            <text:p text:style-name="common-al">Stadsrondweg Zuid Sneek Fase De Hemmen 3, het toepassen van zand voor aanleggen fundering voor rijbanen en en parkeerterreinen (ingediend op: 15-10-2025)</text:p>
            <text:p text:style-name="common-al">
            
          </text:p>
            <text:p text:style-name="common-al">Het zaaknummer is CLZ-00106604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815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15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15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6604</meta:user-defined>
    <meta:user-defined meta:name="DCTERMS.abstract">Melding activiteit omgevingswet voor toepassen van grond of baggerspecie op of in de landbodem aan de Stadsrondweg Zuid Sneek Fase De Hemmen 3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deStadsrondweg Zuid Sneek Fase De Hemmen 3, CLZ-00106604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151</meta:user-defined>
    <meta:user-defined meta:name="OVERHEIDop.GmbID/DC.identifier">gmb-2026-38151</meta:user-defined>
    <meta:user-defined meta:name="OVERHEIDop.versieInformatie"/>
  </office:meta>
</office:document-meta>
</file>