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Aanpassing van de aanvraag omgevingsvergunning voor het verbouwen van het pand tot verschillende wooneenheden aan de Zwitserswaltje 14, 8911 LG Leeuwarden (OV-2025-02795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van het pand tot verschillende wooneenheden aan de Zwitserswaltje 14, 8911 LG Leeuwarden. Bij ons geregistreerd onder kenmerk: OV-2025-027955. Middels deze kennisgeving informeren wij u dat de aanvraag omgevingsvergunning is aangepast. </text:p>
            <text:p text:style-name="common-al">
            
          </text:p>
            <text:p text:style-name="common-al">
            <text:span text:style-name="nadrukvet">Aangepaste aanvraag omgevingsvergunning</text:span>
          </text:p>
            <text:p text:style-name="common-al">De initiële aanvraag omgevingsvergunning, ingediend op 05-03-2025, voorzag in de realisatie van één appartementen en twee studio's in het voorhuis, één studio in de aanbouw op de begane grond en twintig studio's in het voormalig pakhuis achter het voorhuis. De aangepaste aanvraag omgevingsvergunning voorziet in de realisatie van: </text:p>
            <text:p text:style-name="common-al">
            
          </text:p>
            <text:list text:style-name="id1-3-2-1-1-6">
              <text:list-item text:style-override="id1-3-2-1-1-6-1">
                <text:number>•</text:number>
                <text:p text:style-name="al">van twee appartementen op de verdiepingsvloeren van het voorhuis én één studio in de aanbouw op de begane grond;</text:p>
              </text:list-item>
              <text:list-item text:style-override="id1-3-2-1-1-6-2">
                <text:number>•</text:number>
                <text:p text:style-name="al">een fietsenberging op de begane grond van het voorhuis; </text:p>
              </text:list-item>
              <text:list-item text:style-override="id1-3-2-1-1-6-3">
                <text:number>•</text:number>
                <text:p text:style-name="al"> buitenruimte ter vervanging van een te slopen aanbouw op het binnenterrein. </text:p>
              </text:list-item>
            </text:list>
            <text:p text:style-name="common-al">
            
          </text:p>
            <text:p text:style-name="common-al">De woningomzetting van het voormalig pakhuis maakt daarmee niet</text:p>
            <text:p text:style-name="common-al">lager onderdeel uit van de aanvraag omgevingsvergunning. Indien de aanvrager</text:p>
            <text:p text:style-name="common-al">het voormalig pakhuis wenst om te zetten naar wonen dan zal hier een aparte</text:p>
            <text:p text:style-name="common-al">aanvraag omgevingsvergunning voor moeten worden ingediend. </text:p>
            <text:p text:style-name="common-al">
            
          </text:p>
            <text:p text:style-name="common-al">
            <text:span text:style-name="nadrukvet">Waarom publiceert de gemeente Leeuwarden dit bericht?</text:span>
          </text:p>
            <text:p text:style-name="common-al">Op 7 maart 2025 is bekendgemaakt dat er een aanvraag omgevingsvergunning is ingediend. Een aanvraag omgevingsvergunning  wordt ingediend om</text:p>
            <text:p text:style-name="common-al">toestemming te krijgen voor een activiteit om bijvoorbeeld iets te bouwen,</text:p>
            <text:p text:style-name="common-al">verbouwen, slopen, kappen of aan te leggen. Daarmee laat de gemeente Leeuwarden</text:p>
            <text:p text:style-name="common-al">u weten dat er misschien iets verandert in uw omgeving. Dan kunt u op tijd</text:p>
            <text:p text:style-name="common-al">reageren als u het hier niet mee eens bent. Met deze aanvullende kennisgeving</text:p>
            <text:p text:style-name="common-al">laten wij u weten dat de aanvraag omgevingsvergunning is aangepast, in die zin</text:p>
            <text:p text:style-name="common-al">dat de woningomzetting van het voormalig pakhuis niet langer onderdeel uitmaakt</text:p>
            <text:p text:style-name="common-al">van de aanvraag.</text:p>
            <text:p text:style-name="common-al">
            
          </text:p>
            <text:p text:style-name="common-al">
            <text:span text:style-name="nadrukvet">Wanneer neemt de gemeente Leeuwarden een besluit over de</text:span>
          </text:p>
            <text:p text:style-name="common-al">
            <text:span text:style-name="nadrukvet">aanvraag van de vergunning?</text:span>
          </text:p>
            <text:p text:style-name="common-al">De gemeente Leeuwarden heeft de nieuwe tekening op 31 december 2025 ontvangen. De gemeente Leeuwarden neemt over de aanvraag omgevingsvergunning waarschijnlijk voor 4 maart 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gepast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15</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5</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5</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955</meta:user-defined>
    <dc:language>nl</dc:language>
    <meta:user-defined meta:name="OVERHEIDop.locatietype/OVERHEIDop.gebiedsmarkering">Punt</meta:user-defined>
    <meta:user-defined meta:name="DC.title">Kennisgeving: Aanpassing van de aanvraag omgevingsvergunning voor het verbouwen van het pand tot verschillende wooneenheden aan de Zwitserswaltje 14, 8911 LG Leeuwarden (OV-2025-027955)</meta:user-defined>
    <meta:user-defined meta:name="DCTERMS.W3CDTF/DCTERMS.available">2026-01-06</meta:user-defined>
    <meta:user-defined meta:name="DCTERMS.W3CDTF/OVERHEIDop.jaargang">2026</meta:user-defined>
    <meta:user-defined meta:name="OVERHEIDop.publicationIssue">3815</meta:user-defined>
    <meta:user-defined meta:name="OVERHEIDop.GmbID/DC.identifier">gmb-2026-3815</meta:user-defined>
    <meta:user-defined meta:name="OVERHEIDop.versieInformatie"/>
  </office:meta>
</office:document-meta>
</file>