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Bentveldweg 8  te Bentveld, verzonden 26 januari 2026, DSO nummer 2026011401255, zaaknummer ODIJ-Z-26-1747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twee bomen op de locatie Bentveldweg 8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1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omen op de locatie Bentveldweg 8  te Bentveld, verzonden 26 januari 2026, DSO nummer 2026011401255, zaaknummer ODIJ-Z-26-174752</meta:user-defined>
    <meta:user-defined meta:name="DCTERMS.W3CDTF/DCTERMS.available">2026-01-28</meta:user-defined>
    <meta:user-defined meta:name="DCTERMS.W3CDTF/OVERHEIDop.jaargang">2026</meta:user-defined>
    <meta:user-defined meta:name="OVERHEIDop.publicationIssue">38149</meta:user-defined>
    <meta:user-defined meta:name="OVERHEIDop.GmbID/DC.identifier">gmb-2026-38149</meta:user-defined>
    <meta:user-defined meta:name="OVERHEIDop.versieInformatie"/>
  </office:meta>
</office:document-meta>
</file>