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reclame en plaatsen van straatmeubilair in/om winkelcentrum, Seinedreef 40, 3562KR Utrecht, GU-Z2025-0026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inedreef 40, 3562KR Utrecht</text:p>
            <text:p text:style-name="common-al">GU-Z2025-0026144</text:p>
            <text:p text:style-name="common-al">Toelichting: het aanbrengen van reclame en plaatsen van straatmeubilair in/om winkelcentru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4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26144</meta:user-defined>
    <meta:user-defined meta:name="DCTERMS.abstract">Toelichting: het aanbrengen van reclame en plaatsen van straatmeubilair in/om winkelcentrum</meta:user-defined>
    <dc:language>nl</dc:language>
    <meta:user-defined meta:name="DC.title">Verleende Omgevingsvergunning, het aanbrengen van reclame en plaatsen van straatmeubilair in/om winkelcentrum, Seinedreef 40, 3562KR Utrecht, GU-Z2025-0026144</meta:user-defined>
    <meta:user-defined meta:name="OVERHEIDop.datumEindeReactietermijn">2026-03-09</meta:user-defined>
    <meta:user-defined meta:name="OVERHEIDop.terinzageleggingBG">https://jeleefomgeving.nl/inzien/002220647/1aaaf7ad-abdc-4f80-8942-1c55f1033216</meta:user-defined>
    <meta:user-defined meta:name="OVERHEIDop.locatietype/OVERHEIDop.gebiedsmarkering">GeometrieRef</meta:user-defined>
    <meta:user-defined meta:name="DCTERMS.W3CDTF/DCTERMS.available">2026-01-28</meta:user-defined>
    <meta:user-defined meta:name="DCTERMS.W3CDTF/OVERHEIDop.jaargang">2026</meta:user-defined>
    <meta:user-defined meta:name="OVERHEIDop.externeBijlage">Afwijkvergunning|exb-2026-2989</meta:user-defined>
    <meta:user-defined meta:name="OVERHEIDop.publicationIssue">38148</meta:user-defined>
    <meta:user-defined meta:name="OVERHEIDop.GmbID/DC.identifier">gmb-2026-38148</meta:user-defined>
    <meta:user-defined meta:name="OVERHEIDop.versieInformatie"/>
  </office:meta>
</office:document-meta>
</file>