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- aanvraag - regulier - Stayerhofweg 6, 5861E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, 5861EJ Wanssum - </text:span>Maatwerkvoorschriften - Stayerhofweg 6 - zaaknummer Z2026-00004601 - ontvangstdatum 12 januari 2026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01</meta:user-defined>
    <meta:user-defined meta:name="DCTERMS.abstract">Betreft: Aanvraag Maatwerkvoorschriften - Stayerhofweg 6, 5861EJ Wanssum</meta:user-defined>
    <dc:language>nl</dc:language>
    <meta:user-defined meta:name="OVERHEIDop.locatietype/OVERHEIDop.gebiedsmarkering">Punt</meta:user-defined>
    <meta:user-defined meta:name="DC.title">Maatwerkvoorschriften - aanvraag - regulier - Stayerhofweg 6, 5861EJ Wans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47</meta:user-defined>
    <meta:user-defined meta:name="OVERHEIDop.GmbID/DC.identifier">gmb-2026-38147</meta:user-defined>
    <meta:user-defined meta:name="OVERHEIDop.versieInformatie"/>
  </office:meta>
</office:document-meta>
</file>