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richten van grondwerkzaamheden t.b.v. de herinrichting van de speeltuin, Mereveldlaan 1, 3454CA De Meern, GU-Z2025-0024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reveldlaan 1, 3454CA De Meern</text:p>
            <text:p text:style-name="common-al">GU-Z2025-0024147</text:p>
            <text:p text:style-name="common-al">Toelichting: het verrichten van grondwerkzaamheden t.b.v. de herinrichting van de speeltui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14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4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4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4147</meta:user-defined>
    <meta:user-defined meta:name="DCTERMS.abstract">Toelichting: het verrichten van grondwerkzaamheden t.b.v. de herinrichting van de speeltuin</meta:user-defined>
    <dc:language>nl</dc:language>
    <meta:user-defined meta:name="OVERHEIDop.locatietype/OVERHEIDop.gebiedsmarkering">Vlak</meta:user-defined>
    <meta:user-defined meta:name="DC.title">Verleende Omgevingsvergunning, het verrichten van grondwerkzaamheden t.b.v. de herinrichting van de speeltuin, Mereveldlaan 1, 3454CA De Meern, GU-Z2025-0024147</meta:user-defined>
    <meta:user-defined meta:name="OVERHEIDop.datumEindeReactietermijn">2026-03-09</meta:user-defined>
    <meta:user-defined meta:name="OVERHEIDop.terinzageleggingBG">https://jeleefomgeving.nl/inzien/002220647/d8ec630f-a7a7-44a6-b90f-97dda09bceec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146</meta:user-defined>
    <meta:user-defined meta:name="OVERHEIDop.GmbID/DC.identifier">gmb-2026-38146</meta:user-defined>
    <meta:user-defined meta:name="OVERHEIDop.versieInformatie"/>
  </office:meta>
</office:document-meta>
</file>