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bouwobjectenvergunning voor 'Plaatsen bouwobjecten aan de Amstelstraat 1-6 te Nijmegen van 16-02-26 t/m 10-04-26'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Nijmegen ontving een aanvraag voor een bouwobjectenvergunning. De aanvraag ziet op 'Plaatsen bouwobjecten aan de Amstelstraat 1-6 te Nijmegen van 16-02-26 t/m 10-04-26'.</text:p>
            <text:p text:style-name="common-al">Het gaat om de volgende activiteit(en):</text:p>
            <text:list text:style-name="id1-3-2-1-1-3">
              <text:list-item text:style-override="id1-3-2-1-1-3-1">
                <text:number>•</text:number>
                <text:p text:style-name="al">Bouwobjectenvergunning</text:p>
              </text:list-item>
            </text:list>
            <text:p text:style-name="common-al">De aanvraag is geregistreerd onder kenmerk Z2026-00000081.</text:p>
            <text:p text:style-name="common-al">
            <text:span text:style-name="nadrukvet">Waarom publiceert de gemeente dit bericht?</text:span>
          </text:p>
            <text:p text:style-name="common-al">Met een aanvraag om een bouwobjectenvergunning wordt bij de gemeente gevraagd om toestemming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?</text:span>
          </text:p>
            <text:p text:style-name="common-al">De gemeente ontving de aanvraag op 6 januari 2026. De gemeente neemt daarover waarschijnlijk 3 maart 2026 een besluit. Als het besluit is genomen, publiceert de gemeente een nieuw bericht. Vanaf dat moment kunt u de documenten met informatie over het besluit bekijken en hierop reageren. U kunt nu nog niet reageren.</text:p>
            <text:p text:style-name="common-al">
            <text:span text:style-name="nadrukvet">Heeft u vragen over de aanvraag?</text:span>
          </text:p>
            <text:p text:style-name="last-al">U kunt nu alvast de aanvraag bekijken en hierover vragen stellen. Bekijken doet u via de link op deze pagina. Bij vragen, kunt u bellen met gemeente Nijmegen, via het telefoonnummer 024 329 801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38143</text:span><text:line-break/><text:date style:data-style-name="dag" text:fixed="true" text:date-value="2026-01-28"/><text:line-break/><text:date style:data-style-name="jaar" text:fixed="true" text:date-value="2026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8143</text:span><text:date style:data-style-name="nicedate" text:fixed="true" text:date-value="2026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8143</text:span><text:date style:data-style-name="nicedate" text:fixed="true" text:date-value="2026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6-00000081</meta:user-defined>
    <meta:user-defined meta:name="DCTERMS.abstract">Betreft: Aanvraag op locatie Amstelstraat 1, 6541XG Nijmeg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bouwobjectenvergunning voor 'Plaatsen bouwobjecten aan de Amstelstraat 1-6 te Nijmegen van 16-02-26 t/m 10-04-26'</meta:user-defined>
    <meta:user-defined meta:name="OVERHEIDop.datumEindeReactietermijn">2026-03-03</meta:user-defined>
    <meta:user-defined meta:name="OVERHEIDop.terinzageleggingBG">https://jeleefomgeving.nl/inzien/001479179/128648c1-1955-452c-bbe4-21ca94900cfd</meta:user-defined>
    <meta:user-defined meta:name="DCTERMS.W3CDTF/DCTERMS.available">2026-01-28</meta:user-defined>
    <meta:user-defined meta:name="DCTERMS.W3CDTF/OVERHEIDop.jaargang">2026</meta:user-defined>
    <meta:user-defined meta:name="OVERHEIDop.publicationIssue">38143</meta:user-defined>
    <meta:user-defined meta:name="OVERHEIDop.GmbID/DC.identifier">gmb-2026-38143</meta:user-defined>
    <meta:user-defined meta:name="OVERHEIDop.versieInformatie"/>
  </office:meta>
</office:document-meta>
</file>