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fietsverbod voetgangersgebied, 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eft de gemeente een aanvraag ontvangen voor een ontheffing fietsverbod voor het voetgangersgebied in het centrum te Purmerend. De aanvraag is geregistreerd onder zaaknummer Z2026-00000245. Dit is aangevraagd:</text:p>
            <text:p text:style-name="common-al">-ontheffing fietsverbod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14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45</meta:user-defined>
    <meta:user-defined meta:name="DCTERMS.abstract">Betreft: aanvraag op locatie Centrum voetgangersgebied te Purmerend</meta:user-defined>
    <dc:language>nl</dc:language>
    <meta:user-defined meta:name="OVERHEIDop.locatietype/OVERHEIDop.gebiedsmarkering">Punt</meta:user-defined>
    <meta:user-defined meta:name="DC.title">Aanvraag ontheffing fietsverbod voetgangersgebied, Centrum te Purmere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42</meta:user-defined>
    <meta:user-defined meta:name="OVERHEIDop.GmbID/DC.identifier">gmb-2026-38142</meta:user-defined>
    <meta:user-defined meta:name="OVERHEIDop.versieInformatie"/>
  </office:meta>
</office:document-meta>
</file>