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V Gouda voor het schenken van zwak-alcoholhoudende dranken tijdens De Knikker Groenehartloop 2026 (50e editie) op 01-1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AV Gouda mag zwak-alcoholische dranken schenken tijdens De Knikker Groenehartloop 2026 (50e editie) dat plaats vindt op de locatie Groenhovenpark, Groenhovenweg, Bloemendaalseweg en Atletiekbaan Gouda.</text:p>
            <text:p text:style-name="common-al">De vergunning is verzonden op 26-01-2026. Het zaaknummer van de vergunning is 1593959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6-01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1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503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AV Gouda voor het schenken van zwak-alcoholhoudende dranken tijdens De Knikker Groenehartloop 2026 (50e editie) op 01-11-2026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36</meta:user-defined>
    <meta:user-defined meta:name="OVERHEIDop.GmbID/DC.identifier">gmb-2026-38136</meta:user-defined>
    <meta:user-defined meta:name="OVERHEIDop.versieInformatie"/>
  </office:meta>
</office:document-meta>
</file>