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3 driehoek borden voor de aankondiging van de kattenchipactie 26 februari tot en met 12 maart 2026, Meerlaan Leidschendam/ Stompwijk en op de hoek Veenpolderweg- kenmerk 00002373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de aanvraag van 3 driehoek borden voor de aankondiging van de kattenchipactie van 26 februari tot en met 12 maart 2026. 1 bord op de hoek Veenpolderweg / Dr. Van Noortstraat en 2 borden bij de Meerlaan.</text:p>
            <text:p text:style-name="common-al">
            
          </text:p>
            <text:p text:style-name="common-al">De gemeente neemt de aanvraag in behandeling en zal daarover een besluit nemen.</text:p>
            <text:p text:style-name="common-al">
            
          </text:p>
            <text:p text:style-name="common-al">
            <text:span text:style-name="nadrukvet">Datum aanvraag: </text:span>22-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13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3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3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73968</meta:user-defined>
    <dc:language>nl</dc:language>
    <meta:user-defined meta:name="OVERHEIDop.locatietype/OVERHEIDop.gebiedsmarkering">Vlak</meta:user-defined>
    <meta:user-defined meta:name="DC.title">Aanvraag vergunning voor het plaatsen van 3 driehoek borden voor de aankondiging van de kattenchipactie 26 februari tot en met 12 maart 2026, Meerlaan Leidschendam/ Stompwijk en op de hoek Veenpolderweg- kenmerk 00002373968</meta:user-defined>
    <meta:user-defined meta:name="DCTERMS.W3CDTF/DCTERMS.available">2026-01-28</meta:user-defined>
    <meta:user-defined meta:name="DCTERMS.W3CDTF/OVERHEIDop.jaargang">2026</meta:user-defined>
    <meta:user-defined meta:name="OVERHEIDop.publicationIssue">38134</meta:user-defined>
    <meta:user-defined meta:name="OVERHEIDop.GmbID/DC.identifier">gmb-2026-38134</meta:user-defined>
    <meta:user-defined meta:name="OVERHEIDop.versieInformatie"/>
  </office:meta>
</office:document-meta>
</file>