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nadere regels subsidi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De raad van de gemeente Alkmaar; 22 januari 2026</text:p>
            <text:p text:style-name="al"/>
            <text:p text:style-name="al">Gelet op</text:p>
            <text:p text:style-name="al"/>
            <text:p text:style-name="al">Het besluit van burgemeester en wethouders van 18 november 2025</text:p>
            <text:p text:style-name="al"/>
            <text:p text:style-name="al">Het advies van de commissie Sociaal, Ruimte en Bestuur en Middelen 8 januari 2026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subsidie als bedoeld in artikel 13 lid 1 en 2 van de Nadere regels subsidie monumenten Alkmaar vast te stellen op het bedrag van €200.000 per jaar voor de jaren 2026 en 2027 waarbij de verdeling is opgenomen in genoemde nadere regels. </text:p>
              </text:list-item>
              <text:list-item text:style-override="id1-3-2-2-1-2-2">
                <text:number>2.</text:number>
                <text:p text:style-name="al">Te bepalen dat het besluit onder 1 inwerking treedt op 1 febr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Alkmaar, 22 jan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drs. A.M.C.G. Schouten, burgemeester</text:span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artikel 13 lid 1 en 2 van de Nadere regels subsidie monumenten Alkmaar]|[https://lokaleregelgeving.overheid.nl/CVDR755999/1#hoofdstuk_3_artikel_13</meta:user-defined>
    <dc:language>nl</dc:language>
    <meta:user-defined meta:name="OVERHEIDop.locatietype/OVERHEIDop.gebiedsmarkering">Gemeente</meta:user-defined>
    <meta:user-defined meta:name="DC.title">Subsidieplafond nadere regels subsidie monumen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33</meta:user-defined>
    <meta:user-defined meta:name="OVERHEIDop.GmbID/DC.identifier">gmb-2026-38133</meta:user-defined>
    <meta:user-defined meta:name="OVERHEIDop.versieInformatie"/>
  </office:meta>
</office:document-meta>
</file>