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urelia 1 t/m 5 en 2 t/m 24, Argusvlinder 2 t/m 8 en 51 t/m 57, Distelvlinder 95 t/m 105 en Kleine Vos 2 t/m 8  in Geestwater Zuid Lisse, het bouwen van 33 grondgebonden woningen met berging. Kenmerk Z2025-000020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3 grondgebonden woningen met berging op de locatie Aurelia 1 t/m 5 en 2 t/m 24, Argusvlinder 2 t/m 8 en 51 t/m 57, Distelvlinder 95 t/m 105 en Kleine Vos 2 t/m 8  in Geestwater Zuid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2 januari 2026</text:p>
            <text:p text:style-name="common-al">
            <text:span text:style-name="nadrukcur">Uiterlijke reactiedatum:</text:span>5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1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5</meta:user-defined>
    <dc:language>nl</dc:language>
    <meta:user-defined meta:name="OVERHEIDop.locatietype/OVERHEIDop.gebiedsmarkering">Vlak</meta:user-defined>
    <meta:user-defined meta:name="DC.title">Afgehandelde Omgevingsvergunning, Aurelia 1 t/m 5 en 2 t/m 24, Argusvlinder 2 t/m 8 en 51 t/m 57, Distelvlinder 95 t/m 105 en Kleine Vos 2 t/m 8  in Geestwater Zuid Lisse, het bouwen van 33 grondgebonden woningen met berging. Kenmerk Z2025-00002055.</meta:user-defined>
    <meta:user-defined meta:name="DCTERMS.W3CDTF/DCTERMS.available">2026-01-28</meta:user-defined>
    <meta:user-defined meta:name="DCTERMS.W3CDTF/OVERHEIDop.jaargang">2026</meta:user-defined>
    <meta:user-defined meta:name="OVERHEIDop.publicationIssue">38127</meta:user-defined>
    <meta:user-defined meta:name="OVERHEIDop.GmbID/DC.identifier">gmb-2026-38127</meta:user-defined>
    <meta:user-defined meta:name="OVERHEIDop.versieInformatie"/>
  </office:meta>
</office:document-meta>
</file>