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nieuwbouwen van McDonald's Zwolle met koelinstallatie met kooldioxide, koolwaterstoffen of ammoniak, Hermelenweg 190, 192, 194 8028 PL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6-2025</text:p>
            <text:p text:style-name="common-al">
            <text:span text:style-name="nadrukvet">Locatie:</text:span> Hermelenweg 190, 192 en 194 8028 PL Zwolle</text:p>
            <text:p text:style-name="common-al">
            <text:span text:style-name="nadrukvet">Zaakomschrijving:</text:span> het nieuwbouwen van McDonald's Zwolle met koelinstallatie met kooldioxide, koolwaterstoffen of ammoniak</text:p>
            <text:p text:style-name="common-al">
            <text:span text:style-name="nadrukvet">Zaaknummer:</text:span> 0193ESUITE126092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oelinstallatie met kooldioxide, koolwaterstoffen of ammoniak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2609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12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260922025</meta:user-defined>
    <meta:user-defined meta:name="DCTERMS.abstract">het nieuwbouwen van McDonald's Zwolle met koelinstallatie met kooldioxide, koolwaterstoffen of ammoni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nieuwbouwen van McDonald's Zwolle met koelinstallatie met kooldioxide, koolwaterstoffen of ammoniak, Hermelenweg 190, 192, 194 8028 PL Zwoll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26</meta:user-defined>
    <meta:user-defined meta:name="OVERHEIDop.GmbID/DC.identifier">gmb-2026-38126</meta:user-defined>
    <meta:user-defined meta:name="OVERHEIDop.versieInformatie"/>
  </office:meta>
</office:document-meta>
</file>