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Gereedmelding Wkb, aan nabij Dijkstraat 12,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6 ontving de gemeente een gereed melding Wkb (dossier bevoegd gezag) voor Gereedmelding Wkb aan nabij Dijkstraat 12, Lent. De melding is geregistreerd onder kenmerk Z2026-00000096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gereed melding Wkb (dossier bevoegd gezag)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12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2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2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96</meta:user-defined>
    <meta:user-defined meta:name="DCTERMS.abstract">Betreft: Melding op locatie nabij Dijkstraat 12, Lent</meta:user-defined>
    <dc:language>nl</dc:language>
    <meta:user-defined meta:name="OVERHEIDop.locatietype/OVERHEIDop.gebiedsmarkering">Vlak</meta:user-defined>
    <meta:user-defined meta:name="DC.title">Melding Gereedmelding Wkb, aan nabij Dijkstraat 12, Lent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124</meta:user-defined>
    <meta:user-defined meta:name="OVERHEIDop.GmbID/DC.identifier">gmb-2026-38124</meta:user-defined>
    <meta:user-defined meta:name="OVERHEIDop.versieInformatie"/>
  </office:meta>
</office:document-meta>
</file>