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te Parkweg 1 B108, 3221 LV Hellevoetsluis, Verzoeklocatie 202601240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7092026</text:p>
            <text:p text:style-name="common-al">
            
          </text:p>
            <text:p text:style-name="common-al">Datum ontvangst			: 24-01-2026</text:p>
            <text:p text:style-name="common-al">
            
          </text:p>
            <text:p text:style-name="common-al">Activiteiten					: het plaatsen van een aanbouw</text:p>
            <text:p text:style-name="common-al">
            
          </text:p>
            <text:p text:style-name="common-al">Plaatselijk bekend		: Parkweg 1 B108, 3221 LV Hellevoetsluis, Verzoeklocatie </text:p>
            <text:p text:style-name="common-al">                                      2026012400103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1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709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anbouw te Parkweg 1 B108, 3221 LV Hellevoetsluis, Verzoeklocatie 2026012400103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23</meta:user-defined>
    <meta:user-defined meta:name="OVERHEIDop.GmbID/DC.identifier">gmb-2026-38123</meta:user-defined>
    <meta:user-defined meta:name="OVERHEIDop.versieInformatie"/>
  </office:meta>
</office:document-meta>
</file>