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12-2025 hebben wij aanvraag reguliere omgevingsvergunning voor het plaatsen van een kelder onder de schuur op het adres Rozenstraat 3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12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12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1707</meta:user-defined>
    <meta:user-defined meta:name="DCTERMS.abstract">het plaatsen van een kelder onder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1-12-2025 hebben wij aanvraag reguliere omgevingsvergunning voor het plaatsen van een kelder onder de schuur op het adres Rozenstraat 3 in Goor ontvangen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21</meta:user-defined>
    <meta:user-defined meta:name="OVERHEIDop.GmbID/DC.identifier">gmb-2026-38121</meta:user-defined>
    <meta:user-defined meta:name="OVERHEIDop.versieInformatie"/>
  </office:meta>
</office:document-meta>
</file>