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evenwoudenplantsoen 3 2036NK Haarlem, 0392-2025-0187353, De registratie van een buitenschoolse opvang,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7353</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Zevenwoudenplantsoen 3 2036NK Haarlem, 0392-2025-0187353, De registratie van een buitenschoolse opvang, verzonden 02-01-2026</meta:user-defined>
    <meta:user-defined meta:name="DCTERMS.W3CDTF/DCTERMS.available">2026-01-06</meta:user-defined>
    <meta:user-defined meta:name="DCTERMS.W3CDTF/OVERHEIDop.jaargang">2026</meta:user-defined>
    <meta:user-defined meta:name="OVERHEIDop.publicationIssue">3812</meta:user-defined>
    <meta:user-defined meta:name="OVERHEIDop.GmbID/DC.identifier">gmb-2026-3812</meta:user-defined>
    <meta:user-defined meta:name="OVERHEIDop.versieInformatie"/>
  </office:meta>
</office:document-meta>
</file>