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crisisnoodopvang voor ontheemden uit Oekraïne, Spitsbrug 4a, 5851AC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crisisnoodopvang voor ontheemden uit Oekraïne aan Spitsbrug 4a, 5851AC Afferden L</text:p>
            <text:p text:style-name="common-al"/>
            <text:p text:style-name="common-al">De Gemeente Bergen (L) heeft een omgevingsvergunning verleend (verzonden op 26 januari 2026). Hiermee wordt toestemming gegeven voor het realiseren van een crisisnoodopvang voor ontheemden uit Oekraïne aan Spitsbrug 4a, 5851AC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1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6</meta:user-defined>
    <meta:user-defined meta:name="DCTERMS.abstract">Betreft: Beschikking op aanvraag voor het realiseren van een crisisnoodopvang voor ontheemden uit Oekraïne op locatie Spitsbrug 4a, 5851AC Afferden L</meta:user-defined>
    <dc:language>nl</dc:language>
    <meta:user-defined meta:name="OVERHEIDop.locatietype/OVERHEIDop.gebiedsmarkering">Vlak</meta:user-defined>
    <meta:user-defined meta:name="DC.title">Besluit op Omgevingsvergunning regulier voor het realiseren van een crisisnoodopvang voor ontheemden uit Oekraïne, Spitsbrug 4a, 5851AC Afferden L</meta:user-defined>
    <meta:user-defined meta:name="DCTERMS.W3CDTF/DCTERMS.available">2026-01-28</meta:user-defined>
    <meta:user-defined meta:name="DCTERMS.W3CDTF/OVERHEIDop.jaargang">2026</meta:user-defined>
    <meta:user-defined meta:name="OVERHEIDop.publicationIssue">38117</meta:user-defined>
    <meta:user-defined meta:name="OVERHEIDop.GmbID/DC.identifier">gmb-2026-38117</meta:user-defined>
    <meta:user-defined meta:name="OVERHEIDop.versieInformatie"/>
  </office:meta>
</office:document-meta>
</file>