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bouwplaats aan Bovenmaatweg/parkeerterrein tegenover Oostkade 206-2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parkeerterrein tegenover Oostkade 206-228, het plaatsen van een tijdelijke bouwplaats (ontvangen 12 januari 2026)</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tijdelijke bouwplaats aan Bovenmaatweg/parkeerterrein tegenover Oostkade 206-228 te Huizen</meta:user-defined>
    <meta:user-defined meta:name="DCTERMS.W3CDTF/DCTERMS.available">2026-01-29</meta:user-defined>
    <meta:user-defined meta:name="DCTERMS.W3CDTF/OVERHEIDop.jaargang">2026</meta:user-defined>
    <meta:user-defined meta:name="OVERHEIDop.publicationIssue">38116</meta:user-defined>
    <meta:user-defined meta:name="OVERHEIDop.GmbID/DC.identifier">gmb-2026-38116</meta:user-defined>
    <meta:user-defined meta:name="OVERHEIDop.versieInformatie"/>
  </office:meta>
</office:document-meta>
</file>