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last-al">Het college maakt bekend dat de volgende aanvraag omgevingsvergunning op grond van artikel 5.1 lid 1 onder b en artikel 5.1 lid 2 onder a van de Omgevingswet (Ow) is binnengekomen: Het verduurzamen van de gebouwschil (gevel en dak) van de 'schoolvleugel' van Abdij Rolduc op de locatie Heyendallaan 82, 6464EP Kerkrade (kadastrale aanduiding KRD00, sectie B, nr. 7725). Het college is voornemens de gevraagde omgevingsvergunning voor dit project te verlenen. De ingediende aanvraag, de ontwerpbeschikking en de overige relevante stukken liggen vanaf 30 januari 2026 t/m 13 maart 2026 ter inzage. Iedereen kan van 30 januari 2026 t/m 13 maart 2026 zowel mondeling als schriftelijk een zienswijze omtrent de ontwerpbeschikking indienen. Schriftelijke zienswijzen dienen bij het college te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1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meta:user-defined>
    <meta:user-defined meta:name="DCTERMS.W3CDTF/DCTERMS.available">2026-01-29</meta:user-defined>
    <meta:user-defined meta:name="DCTERMS.W3CDTF/OVERHEIDop.jaargang">2026</meta:user-defined>
    <meta:user-defined meta:name="OVERHEIDop.externeBijlage">Bijlage ontwerpbeschikking|exb-2026-2965</meta:user-defined>
    <meta:user-defined meta:name="OVERHEIDop.externeBijlage">Bijlage ontwerpbeschikking|exb-2026-2966</meta:user-defined>
    <meta:user-defined meta:name="OVERHEIDop.externeBijlage">Bijlage ontwerpbeschikking|exb-2026-2967</meta:user-defined>
    <meta:user-defined meta:name="OVERHEIDop.externeBijlage">Bijlage ontwerpbeschikking|exb-2026-2968</meta:user-defined>
    <meta:user-defined meta:name="OVERHEIDop.externeBijlage">Bijlage ontwerpbeschikking|exb-2026-2969</meta:user-defined>
    <meta:user-defined meta:name="OVERHEIDop.externeBijlage">Bijlage ontwerpbeschikking|exb-2026-2970</meta:user-defined>
    <meta:user-defined meta:name="OVERHEIDop.externeBijlage">Bijlage ontwerpbeschikking|exb-2026-2971</meta:user-defined>
    <meta:user-defined meta:name="OVERHEIDop.externeBijlage">Bijlage ontwerpbeschikking|exb-2026-2972</meta:user-defined>
    <meta:user-defined meta:name="OVERHEIDop.externeBijlage">Bijlage ontwerpbeschikking|exb-2026-2973</meta:user-defined>
    <meta:user-defined meta:name="OVERHEIDop.externeBijlage">Bijlage ontwerpbeschikking|exb-2026-2974</meta:user-defined>
    <meta:user-defined meta:name="OVERHEIDop.externeBijlage">Bijlage ontwerpbeschikking|exb-2026-2975</meta:user-defined>
    <meta:user-defined meta:name="OVERHEIDop.externeBijlage">Bijlage ontwerpbeschikking|exb-2026-2976</meta:user-defined>
    <meta:user-defined meta:name="OVERHEIDop.externeBijlage">Bijlage ontwerpbeschikking|exb-2026-2977</meta:user-defined>
    <meta:user-defined meta:name="OVERHEIDop.externeBijlage">Bijlage ontwerpbeschikking|exb-2026-2978</meta:user-defined>
    <meta:user-defined meta:name="OVERHEIDop.externeBijlage">Bijlage ontwerpbeschikking|exb-2026-2979</meta:user-defined>
    <meta:user-defined meta:name="OVERHEIDop.externeBijlage">Bijlage ontwerpbeschikking|exb-2026-2980</meta:user-defined>
    <meta:user-defined meta:name="OVERHEIDop.externeBijlage">Bijlage ontwerpbeschikking|exb-2026-2981</meta:user-defined>
    <meta:user-defined meta:name="OVERHEIDop.externeBijlage">Bijlage ontwerpbeschikking|exb-2026-2982</meta:user-defined>
    <meta:user-defined meta:name="OVERHEIDop.externeBijlage">Bijlage ontwerpbeschikking|exb-2026-2983</meta:user-defined>
    <meta:user-defined meta:name="OVERHEIDop.externeBijlage">Bijlage ontwerpbeschikking|exb-2026-2984</meta:user-defined>
    <meta:user-defined meta:name="OVERHEIDop.externeBijlage">Bijlage ontwerpbeschikking|exb-2026-2985</meta:user-defined>
    <meta:user-defined meta:name="OVERHEIDop.externeBijlage">Bijlage ontwerpbeschikking|exb-2026-2986</meta:user-defined>
    <meta:user-defined meta:name="OVERHEIDop.publicationIssue">38114</meta:user-defined>
    <meta:user-defined meta:name="OVERHEIDop.GmbID/DC.identifier">gmb-2026-38114</meta:user-defined>
    <meta:user-defined meta:name="OVERHEIDop.versieInformatie"/>
  </office:meta>
</office:document-meta>
</file>