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geluidsruimte sportpark van Tennis en Padelvereniging Oudorp aan Saturnusstraat 1a te Ou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het volgende bekend. Besluit voor maatwerkvoorschriften voor extra geluidsruimte op het sportpark van Tennis en Padelvereniging Oudorp aan de Saturnusstraat 1a in Oudorp.</text:p>
            <text:p text:style-name="common-al">Tennis en Padelvereniging Oudorp wenst 1 tennisbaan te vervangen door 1 padelbaan. De overige 8 tennisbanen wijzigen niet. Padel is  populair maar blijkt meer geluid te produceren dan tennis. Het gevolg kan zijn dat omwonenden geluidsoverlast ondervinden. </text:p>
            <text:p text:style-name="common-al">Er gelden wettelijke waarden voor de geluidbelastingen op woningen en die grenswaarden zijn ’s avonds strenger dan overdag. Uit een akoestisch onderzoek blijkt dat in de avond (19.00–23.00 uur) de norm uit het omgevingsplan wordt overschreden. </text:p>
            <text:p text:style-name="common-al">Tennis en Padelvereniging Oudorp heeft de gemeente verzocht om de geluidsruimte te verruimen. Dit kan door maatwerkvoorschriften vast te stellen zodat er tot maximaal 22.00 uur gespeeld kan worden en er in de uren daarvoor bij diverse adressen aan de Icarusstraat, Plutostraat, Jupiterstraat en de Pallasstraat een hogere norm geldt voor het geluid dat vanuit het sportpark te horen zal zijn.</text:p>
            <text:p text:style-name="common-al">Ter inzage termijn: 20 januari t/m 2 maart 2026. Als u het besluit wilt inzien, neem dan contact op via telefoonnummer 14 072.</text:p>
            <text:p text:style-name="common-al">Mocht u zich als belanghebbende niet kunnen vinden in het besluit dan kunt u, binnen zes weken na 20 januari 2026 bezwaar maken. Een bezwaar kunt u indienen bij de gemeente Alkmaar, Postbus 53 1800 BC in Alkmaar. U kunt uw bezwaarschrift ook digitaal indienen. Daarvoor moet u beschikken over een elektronische handtekening (DigiD). In het bezwaarschrift moet in ieder geval het volgende staan: </text:p>
            <text:list text:style-name="id1-3-2-1-1-7">
              <text:list-item text:style-override="id1-3-2-1-1-7-1">
                <text:number>•</text:number>
                <text:p text:style-name="al">een omschrijving van het besluit waartegen u bezwaar maakt;</text:p>
              </text:list-item>
              <text:list-item text:style-override="id1-3-2-1-1-7-2">
                <text:number>•</text:number>
                <text:p text:style-name="al"> uw naam en adres, en liefst ook uw telefoonnummer;</text:p>
              </text:list-item>
              <text:list-item text:style-override="id1-3-2-1-1-7-3">
                <text:number>•</text:number>
                <text:p text:style-name="al"> de reden waarom u bezwaar maakt;</text:p>
              </text:list-item>
              <text:list-item text:style-override="id1-3-2-1-1-7-4">
                <text:number>•</text:number>
                <text:p text:style-name="al"> de datum en uw handtekening.</text:p>
              </text:list-item>
            </text:list>
            <text:p text:style-name="last-al">Het indienen van een bezwaarschrift schorst de werking van het besluit niet. Indien onverwijlde spoed dit vereist, kunt u de Voorzieningenrechter Rechtbank Noord-Holland Noord, Sectie bestuursrecht, Postbus 1621, 2003 BR Haarlem vragen om een voorlopige voorziening te treffen. U kunt het verzoek ook digitaal indienen. Daarvoor moet u beschikken over een elektronische handtekening (DigiD). Kijk op <text:a xlink:href="http://www.rechtspraak.nl" xlink:type="simple"><text:span text:style-name="nadrukondlijn">www.rechtspraak.nl</text:span></text:a> voor meer informatie. Er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geluidsruimte sportpark van Tennis en Padelvereniging Oudorp aan Saturnusstraat 1a te Oudorp</meta:user-defined>
    <meta:user-defined meta:name="DCTERMS.W3CDTF/DCTERMS.available">2026-01-28</meta:user-defined>
    <meta:user-defined meta:name="DCTERMS.W3CDTF/OVERHEIDop.jaargang">2026</meta:user-defined>
    <meta:user-defined meta:name="OVERHEIDop.publicationIssue">38112</meta:user-defined>
    <meta:user-defined meta:name="OVERHEIDop.GmbID/DC.identifier">gmb-2026-38112</meta:user-defined>
    <meta:user-defined meta:name="OVERHEIDop.versieInformatie"/>
  </office:meta>
</office:document-meta>
</file>