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pachten agrarische perc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melo heeft het voornemen om 40.00.52 hectare landbouwgrond te verpachten aan een agrariër op basis van een langdurige geliberaliseerde pacht. De gronden zijn gelegen ten noorden en ten oosten van Aadorp. Het gaat om de kadastrale percelen Ambt-Almelo, sectie R 383, 384, 433, 991, 1580, en sectie 159, 268, 314 en 322.</text:p>
            <text:p text:style-name="al"/>
            <text:p text:style-name="al">De gemeente heeft deze percelen recent gekocht van de betreffende agrariër. De agrariër heeft bij de verkoop bedongen dat de maatschap waarin hij participeert de landbouwgronden gedurende 30 jaar kan pachten, met dien verstande dat de gemeente de pacht tussentijds kan opzeggen indien en voor zover zij de gronden nodig heeft voor woningbouw of daaraan gelieerde functies. </text:p>
            <text:p text:style-name="al"/>
            <text:p text:style-name="al">Uit het Didamarrest van 26 november 2021 (ECLI:NL:HR:2021:1778) volgt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In de jurisprudentie is deze lijn voortgezet naar andere privaatrechtelijke rechtshandelingen ten aanzien van onroerende zaken zoals verhuur en pacht.</text:p>
            <text:p text:style-name="al"/>
            <text:p text:style-name="al">De gemeente stelt zich op het standpunt dat de hierboven toegelichte, voorgenomen geliberaliseerde pachtovereenkomst niet onder de reikwijdte van Didamarrest valt. Toen de gemeente de afspraak maakte over het aangaan van de pachtovereenkomst, was zij geen eigenaar van de betreffende percelen. De gemeente kon die eigendom alleen verkrijgen door in te stemmen met de voorwaarde dat de verkoper de percelen na juridische langjarig in pacht zou krijgen.</text:p>
            <text:p text:style-name="al"/>
            <text:p text:style-name="al">Uit oogpunt van rechtszekerheid kiest de gemeente ervoor toch kennis te geven van het voornemen tot verpachting van de percelen. Indien de voorgenomen pacht wel onder de reikwijdte van het Didamarrest valt, dan is de maatschap waarin verkoper als vennoot deelneemt de enige serieuze gegadigde die in aanmerking komt voor de pachtovereenkomst. De gronden liggen namelijk in gebieden die de gemeenteraad in de gebiedsvisies Aalanderveld en Aadorp (beide vastgesteld op 24 juni 2025) heeft aangewezen als uitbreidingslocaties voor woningbouw. De gemeente wenst regie te houden op de ontwikkeling van deze uitbreidingslocaties en wil daarom de daarin gelegen grondposities in eigendom verkrijgen. De eigenaar van de percelen was alleen bereid de gronden aan de gemeente te verkopen, indien hij deze na juridische levering tot aan het moment dat de gemeente de gronden nodig heeft voor de woningbouwontwikkeling, kan terug pachten. Indien de gemeente de gronden zou willen verpachten aan een andere partij, kan zij geen eigenaar van de gronden worden.</text:p>
            <text:p text:style-name="al"/>
            <text:p text:style-name="al">
            <text:span text:style-name="nadrukvet">Bent u het niet eens met de voorgenomen verpachting?</text:span>
          </text:p>
            <text:p text:style-name="al">Indien u zich niet kunt verenigen met de voorgenomen verpachting,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1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tot verpachten agrarische percelen</meta:user-defined>
    <meta:user-defined meta:name="DCTERMS.W3CDTF/DCTERMS.available">2026-01-28</meta:user-defined>
    <meta:user-defined meta:name="DCTERMS.W3CDTF/OVERHEIDop.jaargang">2026</meta:user-defined>
    <meta:user-defined meta:name="OVERHEIDop.publicationIssue">38108</meta:user-defined>
    <meta:user-defined meta:name="OVERHEIDop.GmbID/DC.identifier">gmb-2026-38108</meta:user-defined>
    <meta:user-defined meta:name="OVERHEIDop.versieInformatie"/>
  </office:meta>
</office:document-meta>
</file>