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oli festival van 07-03-2026 </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25-01-2026 een aanvraag voor een evenementenvergunning ontvangen. De aanvraag heeft zaaknummer 1649880.</text:p>
            <text:p text:style-name="common-al">De aanvraag gaat over:Naam evenement: Holi festivalDatum evenement: van 07-03-2026 tot en met 07-03-2026Locatie evenement: GSV voetbal clubActiviteiten: Het Holi-feest of Phagua feest, ook bekend als het Festival van Kleuren, is een eeuwenoude Hindoestaanse traditie die wereldwijd wordt gevierd. Het markeert de komst van de lente en symboliseert de overwinning van het goede op het kwade, vernieuwing en gelijkheid, nieuwjaars feest. Voor Gouda betekent Holi een kans om culturele diversiteit zichtbaar te maken, gemeenschapsbanden te versterken en inwoners samen te brengen. Het evenement draagt bij aan inclusiviteit, educatie en het behoud van Hindoestaanse tradities.</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u ons bellen op telefoonnummer 14 0182. Vraag naar Team Vergunningen en Crisisbeheersing.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10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0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0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50372</meta:user-defined>
    <meta:user-defined meta:name="DCTERMS.abstract">Bekendmaking van Gemeente Gouda</meta:user-defined>
    <dc:language>nl</dc:language>
    <meta:user-defined meta:name="OVERHEIDop.locatietype/OVERHEIDop.gebiedsmarkering">Punt</meta:user-defined>
    <meta:user-defined meta:name="DC.title">Aanvraag evenementenvergunning voor Holi festival van 07-03-2026</meta:user-defined>
    <meta:user-defined meta:name="DCTERMS.W3CDTF/DCTERMS.available">2026-01-28</meta:user-defined>
    <meta:user-defined meta:name="DCTERMS.W3CDTF/OVERHEIDop.jaargang">2026</meta:user-defined>
    <meta:user-defined meta:name="OVERHEIDop.publicationIssue">38102</meta:user-defined>
    <meta:user-defined meta:name="OVERHEIDop.GmbID/DC.identifier">gmb-2026-38102</meta:user-defined>
    <meta:user-defined meta:name="OVERHEIDop.versieInformatie"/>
  </office:meta>
</office:document-meta>
</file>