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oon Dupuisstraat 110, 2552 SM 's-Gravenhage, Toon Dupuisstraat 112, 2552 SM 's-Gravenhage, Toon Dupuisstraat 114, 2552 SM 's-Gravenhage, Toon 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steigers en opslagcontainers bij het woongebouw Toon Dupuisstraat 110 tot en met 134 en Toon Dupuiserf 7 tot en met 159 ten behoeve van renovatie-, onderhoud- en verduurzamingswerkzaamheden</text:p>
            <text:p text:style-name="common-al"/>
            <text:p text:style-name="common-al">Ons kenmerk: VTH2025-3671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oon Dupuisstraat 110, 2552 SM 's-Gravenhage, Toon Dupuisstraat 112, 2552 SM 's-Gravenhage, Toon Dupuisstraat 114, 2552 SM 's-Gravenhage, Toon Dupuisstraat 116, 2552 SM 's-Gravenhage, Toon Dupuisstraat 118, 2552 SM 's-Gravenhage, Toon Dupuisstraat 120, 2552 SM 's-Gravenhage, Toon Dupuisstraat 122, 2552 SM 's-Gravenhage, Toon Dupuisstraat 124, 2552 SM 's-Gravenhage, Toon Dupuisstraat 126, 2552 SM 's-Gravenhage, Toon Dupuisstraat 128, 2552 SM 's-Gravenhage, Toon Dupuisstraat 130, 2552 SM 's-Gravenhage, Toon Dupuisstraat 132, 2552 SM 's-Gravenhage, Toon Dupuisstraat 134, 2552 SM 's-Gravenhage, Toon Dupuiserf 9, 2552 SH 's-Gravenhage, Toon Dupuiserf 11, 2552 SH 's-Gravenhage, Toon Dupuiserf 13, 2552 SH 's-Gravenhage, Toon Dupuiserf 15, 2552 SH 's-Gravenhage, Toon Dupuiserf 17, 2552 SH 's-Gravenhage, Toon Dupuiserf 19, 2552 SH 's-Gravenhage, Toon Dupuiserf 21, 2552 SH 's-Gravenhage, Toon Dupuiserf 23, 2552 SH 's-Gravenhage, Toon Dupuiserf 25, 2552 SH 's-Gravenhage, Toon Dupuiserf 27, 2552 SH 's-Gravenhage, Toon Dupuiserf 29, 2552 SH 's-Gravenhage, Toon Dupuiserf 31, 2552 SH 's-Gravenhage, Toon Dupuiserf 33, 2552 SH 's-Gravenhage, Toon Dupuiserf 35, 2552 SH 's-Gravenhage, Toon Dupuiserf 37, 2552 SH 's-Gravenhage, Toon Dupuiserf 39, 2552 SH 's-Gravenhage, Toon Dupuiserf 41, 2552 SH 's-Gravenhage, Toon Dupuiserf 43, 2552 SH 's-Gravenhage, Toon Dupuiserf 45, 2552 SH 's-Gravenhage, Toon Dupuiserf 47, 2552 SH 's-Gravenhage, Toon Dupuiserf 49, 2552 SH 's-Gravenhage, Toon Dupuiserf 51, 2552 SH 's-Gravenhage, Toon Dupuiserf 53, 2552 SH 's-Gravenhage, Toon Dupuiserf 55, 2552 SH 's-Gravenhage, Toon Dupuiserf 57, 2552 SH 's-Gravenhage, Toon Dupuiserf 59, 2552 SH 's-Gravenhage, Toon Dupuiserf 61, 2552 SH 's-Gravenhage, Toon Dupuiserf 63, 2552 SH 's-Gravenhage, Toon Dupuiserf 65, 2552 SH 's-Gravenhage, Toon Dupuiserf 67, 2552 SH 's-Gravenhage, Toon Dupuiserf 69, 2552 SH 's-Gravenhage, Toon Dupuiserf 71, 2552 SH 's-Gravenhage, Toon Dupuiserf 73, 2552 SH 's-Gravenhage, Toon Dupuiserf 75, 2552 SH 's-Gravenhage, Toon Dupuiserf 77, 2552 SH 's-Gravenhage, Toon Dupuiserf 79, 2552 SH 's-Gravenhage, Toon Dupuiserf 85, 2552 SJ 's-Gravenhage, Toon Dupuiserf 87, 2552 SJ 's-Gravenhage, Toon Dupuiserf 89, 2552 SJ 's-Gravenhage, Toon Dupuiserf 91, 2552 SJ 's-Gravenhage, Toon Dupuiserf 93, 2552 SJ 's-Gravenhage, Toon Dupuiserf 97, 2552 SJ 's-Gravenhage, Toon Dupuiserf 95, 2552 SJ 's-Gravenhage, Toon Dupuiserf 99, 2552 SJ 's-Gravenhage, Toon Dupuiserf 101, 2552 SJ 's-Gravenhage, Toon Dupuiserf 103, 2552 SJ 's-Gravenhage, Toon Dupuiserf 105, 2552 SJ 's-Gravenhage, Toon Dupuiserf 107, 2552 SJ 's-Gravenhage, Toon Dupuiserf 109, 2552 SJ 's-Gravenhage, Toon Dupuiserf 111, 2552 SJ 's-Gravenhage, Toon Dupuiserf 113, 2552 SJ 's-Gravenhage, Toon Dupuiserf 115, 2552 SJ 's-Gravenhage, Toon Dupuiserf 117, 2552 SJ 's-Gravenhage, Toon Dupuiserf 119, 2552 SJ 's-Gravenhage, Toon Dupuiserf 125, 2552 SJ 's-Gravenhage, Toon Dupuiserf 127, 2552 SJ 's-Gravenhage, Toon Dupuiserf 129, 2552 SJ 's-Gravenhage, Toon Dupuiserf 131, 2552 SJ 's-Gravenhage, Toon Dupuiserf 133, 2552 SJ 's-Gravenhage, Toon Dupuiserf 135, 2552 SJ 's-Gravenhage, Toon Dupuiserf 137, 2552 SJ 's-Gravenhage, Toon Dupuiserf 139, 2552 SJ 's-Gravenhage, Toon Dupuiserf 141, 2552 SJ 's-Gravenhage, Toon Dupuiserf 143, 2552 SJ 's-Gravenhage, Toon Dupuiserf 145, 2552 SJ 's-Gravenhage, Toon Dupuiserf 147, 2552 SJ 's-Gravenhage, Toon Dupuiserf 149, 2552 SJ 's-Gravenhage, Toon Dupuiserf 151, 2552 SJ 's-Gravenhage, Toon Dupuiserf 153, 2552 SJ 's-Gravenhage, Toon Dupuiserf 155, 2552 SJ 's-Gravenhage, Toon Dupuiserf 157, 2552 SJ 's-Gravenhage, Toon Dupuiserf 159, 2552 SJ 's-Gravenhage, Toon Dupuiserf 7, 2552 SH 's-Gravenhage</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716</meta:user-defined>
    <meta:user-defined meta:name="DCTERMS.abstract">het plaatsen van steigers en opslagcontainers bij het woongebouw Toon Dupuisstraat 110 tot en met 134 en Toon Dupuiserf 7 tot en met 159 ten behoeve van renovatie-, onderhoud- en verduurzamings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Toon Dupuisstraat 110, 2552 SM 's-Gravenhage, Toon Dupuisstraat 112, 2552 SM 's-Gravenhage, Toon Dupuisstraat 114, 2552 SM 's-Gravenhage, Toon D</meta:user-defined>
    <meta:user-defined meta:name="OVERHEIDop.datumEindeReactietermijn">2026-02-16</meta:user-defined>
    <meta:user-defined meta:name="OVERHEIDop.terinzageleggingBG">https://www.digitale-inzage.nl/Den%20Haag/dossier/Q-6XacePiE2UAqBgeE_9MQ</meta:user-defined>
    <meta:user-defined meta:name="DCTERMS.W3CDTF/DCTERMS.available">2026-01-06</meta:user-defined>
    <meta:user-defined meta:name="DCTERMS.W3CDTF/OVERHEIDop.jaargang">2026</meta:user-defined>
    <meta:user-defined meta:name="OVERHEIDop.publicationIssue">3810</meta:user-defined>
    <meta:user-defined meta:name="OVERHEIDop.GmbID/DC.identifier">gmb-2026-3810</meta:user-defined>
    <meta:user-defined meta:name="OVERHEIDop.versieInformatie"/>
  </office:meta>
</office:document-meta>
</file>