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terras met terrasafscheidingen en vervangen/wijzigen gevelkozijn achtergevel, Witte Singel 10 2311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9971</text:p>
            <text:p text:style-name="common-al">
            <text:span text:style-name="nadrukvet">Ingekomen:</text:span> 22-12-2025</text:p>
            <text:p text:style-name="common-al">
            <text:span text:style-name="nadrukvet">Locatie:</text:span> Witte Singel 10 2311B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9971" xlink:type="simple">publicatiesomgevingsvergunningen@leiden.nl</text:a> de volgende gegevens:</text:p>
            <text:p text:style-name="common-al">-het kenmerk van de aanvraag: Z/25/39299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9971</meta:user-defined>
    <meta:user-defined meta:name="DCTERMS.abstract">realiseren dakterras met terrasafscheidingen en vervangen/wijzigen gevelkozij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terras met terrasafscheidingen en vervangen/wijzigen gevelkozijn achtergevel, Witte Singel 10 2311BG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817_Samenvatting 000|exb-2026-52</meta:user-defined>
    <meta:user-defined meta:name="OVERHEIDop.publicationIssue">381</meta:user-defined>
    <meta:user-defined meta:name="OVERHEIDop.GmbID/DC.identifier">gmb-2026-381</meta:user-defined>
    <meta:user-defined meta:name="OVERHEIDop.versieInformatie"/>
  </office:meta>
</office:document-meta>
</file>