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vestigen van een huisartsenpraktijk (European HealthCare 4 You), Prins Hendrikweg 16 3151AE Hoek van Hol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een omgevingsvergunning heeft geweigerd voor de activiteit:</text:p>
            <text:p text:style-name="common-al">Bouwactiviteit (omgevingsplan), Buitenplanse activiteit (BOPA)</text:p>
            <text:p text:style-name="common-al">De aanvraag betreft het vestigen van een huisartsenpraktijk (European HealthCare 4 You) op locatie Prins Hendrikweg 16 3151AE Hoek van Holland (dossiernummer Z2025-006489).</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9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9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489</meta:user-defined>
    <meta:user-defined meta:name="DCTERMS.abstract">het vestigen van een huisartsenpraktijk (European HealthCare 4 You)</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het vestigen van een huisartsenpraktijk (European HealthCare 4 You), Prins Hendrikweg 16 3151AE Hoek van Holland</meta:user-defined>
    <meta:user-defined meta:name="DCTERMS.W3CDTF/DCTERMS.available">2026-01-28</meta:user-defined>
    <meta:user-defined meta:name="DCTERMS.W3CDTF/OVERHEIDop.jaargang">2026</meta:user-defined>
    <meta:user-defined meta:name="OVERHEIDop.publicationIssue">38095</meta:user-defined>
    <meta:user-defined meta:name="OVERHEIDop.GmbID/DC.identifier">gmb-2026-38095</meta:user-defined>
    <meta:user-defined meta:name="OVERHEIDop.versieInformatie"/>
  </office:meta>
</office:document-meta>
</file>