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Montelbaanstraat 15-4 1011E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rmen van 1 zelfstandige woonruimte op de zolderverdieping</text:p>
            <text:p text:style-name="common-al">Zaakadres: Montelbaanstraat 15-4 1011EG Amsterdam</text:p>
            <text:p text:style-name="common-al">Datum ontvangst: 18-12-2025</text:p>
            <text:p text:style-name="common-al">Zaaknummer: Z2025-054183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92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09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09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54183</meta:user-defined>
    <meta:user-defined meta:name="DCTERMS.abstract">vormen van 1 zelfstandige woonruimte op de zolderverdieping</meta:user-defined>
    <dc:language>nl</dc:language>
    <meta:user-defined meta:name="OVERHEIDop.locatietype/OVERHEIDop.gebiedsmarkering">Punt</meta:user-defined>
    <meta:user-defined meta:name="DC.title">Aanvraag woonvormingsvergunning Montelbaanstraat 15-4 1011EG Amsterd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092</meta:user-defined>
    <meta:user-defined meta:name="OVERHEIDop.GmbID/DC.identifier">gmb-2026-38092</meta:user-defined>
    <meta:user-defined meta:name="OVERHEIDop.versieInformatie"/>
  </office:meta>
</office:document-meta>
</file>