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groten van een benedenwoning, Lange Lauwerstraat 34, 3512VK Utrecht, GU-Z2025-0037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Lauwerstraat 34, 3512VK Utrecht</text:p>
            <text:p text:style-name="common-al">GU-Z2025-0037603</text:p>
            <text:p text:style-name="common-al">Toelichting: het verbouwen en vergroten van een bened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603</meta:user-defined>
    <meta:user-defined meta:name="DCTERMS.abstract">Toelichting: het verbouwen en vergroten van een benedenwoning</meta:user-defined>
    <dc:language>nl</dc:language>
    <meta:user-defined meta:name="OVERHEIDop.locatietype/OVERHEIDop.gebiedsmarkering">Vlak</meta:user-defined>
    <meta:user-defined meta:name="DC.title">Verleende Omgevingsvergunning, het verbouwen en vergroten van een benedenwoning, Lange Lauwerstraat 34, 3512VK Utrecht, GU-Z2025-0037603</meta:user-defined>
    <meta:user-defined meta:name="OVERHEIDop.datumEindeReactietermijn">2026-03-09</meta:user-defined>
    <meta:user-defined meta:name="OVERHEIDop.terinzageleggingBG">https://jeleefomgeving.nl/inzien/002220647/7b64172d-6247-4b0b-8075-e4cafe64874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91</meta:user-defined>
    <meta:user-defined meta:name="OVERHEIDop.GmbID/DC.identifier">gmb-2026-38091</meta:user-defined>
    <meta:user-defined meta:name="OVERHEIDop.versieInformatie"/>
  </office:meta>
</office:document-meta>
</file>