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 verleende reguliere omgevingsvergunning (OPA) - Priggeweg,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kabeltracé - Helix Priggeweg - De Weel</text:p>
            <text:p text:style-name="common-al">Adres: Priggeweg, 't Veld</text:p>
            <text:p text:style-name="common-al">Kenmerk:Z-581195</text:p>
            <text:p text:style-name="common-al">Activiteit: Werk, niet zijnde bouwwerk, of werkzaamheid uitvoeren</text:p>
            <text:p text:style-name="common-al">Datum besluit: 9-01-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0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581195 </meta:user-defined>
    <dc:language>nl</dc:language>
    <meta:user-defined meta:name="OVERHEIDop.locatietype/OVERHEIDop.gebiedsmarkering">Weg</meta:user-defined>
    <meta:user-defined meta:name="DC.title">Hollands Kroon - week 5 - verleende reguliere omgevingsvergunning (OPA) - Priggeweg, 't Veld</meta:user-defined>
    <meta:user-defined meta:name="DCTERMS.W3CDTF/DCTERMS.available">2026-01-28</meta:user-defined>
    <meta:user-defined meta:name="DCTERMS.W3CDTF/OVERHEIDop.jaargang">2026</meta:user-defined>
    <meta:user-defined meta:name="OVERHEIDop.publicationIssue">38090</meta:user-defined>
    <meta:user-defined meta:name="OVERHEIDop.GmbID/DC.identifier">gmb-2026-38090</meta:user-defined>
    <meta:user-defined meta:name="OVERHEIDop.versieInformatie"/>
  </office:meta>
</office:document-meta>
</file>