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Belt 19 Hippolytushoef (Z-596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soleren van dak en nieuwe zwarte vlakke mulden pannen plaatsen </text:p>
            <text:p text:style-name="common-al">
            <text:span text:style-name="nadrukvet"> Locatie:</text:span> Belt 19, 1777 HE Hippolytushoef</text:p>
            <text:p text:style-name="common-al">
            <text:span text:style-name="nadrukvet">Datum ontvangst aanvraag:</text:span> 22 januari 2026 </text:p>
            <text:p text:style-name="common-al">
            <text:span text:style-name="nadrukvet">Zaaknummer: </text:span>Z-596394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0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0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394 </meta:user-defined>
    <meta:user-defined meta:name="DCTERMS.abstract">het isoleren van dak en nieuwe zwarte vlakke mulden pannen plaatsen 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Belt 19 Hippolytushoef (Z-596394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089</meta:user-defined>
    <meta:user-defined meta:name="OVERHEIDop.GmbID/DC.identifier">gmb-2026-38089</meta:user-defined>
    <meta:user-defined meta:name="OVERHEIDop.versieInformatie"/>
  </office:meta>
</office:document-meta>
</file>