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aanleggen van kabels en leidingen op de locatie nabij Maarhuizerweg 6,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5</meta:user-defined>
    <meta:user-defined meta:name="DCTERMS.abstract">het aanleggen van kabels en leidingen, nabij Maarhuizerweg 6, Winsum (9 maart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nabij Maarhuizerweg 6, Win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88</meta:user-defined>
    <meta:user-defined meta:name="OVERHEIDop.GmbID/DC.identifier">gmb-2026-38088</meta:user-defined>
    <meta:user-defined meta:name="OVERHEIDop.versieInformatie"/>
  </office:meta>
</office:document-meta>
</file>