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lbrechtskade 19B 3022H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01-2026 (op dezelfde dag verzonden, dossiernummer Z2025-011436) een omgevingsvergunning heeft verleend voor de bouwactiviteit (omgevingsplan) en de activiteit Afwijken regels omgevingsplan (grondslag: Omgevingswet, artikel 5.1 lid 1, onder a).</text:p>
            <text:p text:style-name="common-al"/>
            <text:p text:style-name="common-al">De aanvraag betreft het wijzigen van de openingstijden van de sportschool (een half uur eerder open) op de locatie Aelbrechtskade 19B 3022HL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36</meta:user-defined>
    <meta:user-defined meta:name="DCTERMS.abstract">het wijzigen van de openingstijden van de sportschool (een half uur eerder o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elbrechtskade 19B 3022HL Rotterdam</meta:user-defined>
    <meta:user-defined meta:name="DCTERMS.W3CDTF/DCTERMS.available">2026-01-28</meta:user-defined>
    <meta:user-defined meta:name="DCTERMS.W3CDTF/OVERHEIDop.jaargang">2026</meta:user-defined>
    <meta:user-defined meta:name="OVERHEIDop.publicationIssue">38087</meta:user-defined>
    <meta:user-defined meta:name="OVERHEIDop.GmbID/DC.identifier">gmb-2026-38087</meta:user-defined>
    <meta:user-defined meta:name="OVERHEIDop.versieInformatie"/>
  </office:meta>
</office:document-meta>
</file>