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199 1012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ermijn voor het gebruik van de kiosk tot en met 31 december 2034</text:p>
            <text:p text:style-name="common-al">Zaakadres: Damrak 199 1012ZH Amsterdam</text:p>
            <text:p text:style-name="common-al">Datum ontvangst: 21-01-2026</text:p>
            <text:p text:style-name="common-al">Zaaknummer: Z2026-002731</text:p>
            <text:p text:style-name="common-al">DSO-nummer: 2026012100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1</meta:user-defined>
    <meta:user-defined meta:name="DCTERMS.abstract">verlengen van de termijn voor het gebruik van de kiosk tot en met december 20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199 1012ZH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83</meta:user-defined>
    <meta:user-defined meta:name="OVERHEIDop.GmbID/DC.identifier">gmb-2026-38083</meta:user-defined>
    <meta:user-defined meta:name="OVERHEIDop.versieInformatie"/>
  </office:meta>
</office:document-meta>
</file>