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aarwaterweg 51 3762XT Soest, plaatsen dakkapel op dakvlak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6 een besluit genomen op de aanvraag met zaaknummer 1312811 voor een omgevingsvergunning voor het plaatsen dakkapel op dakvlak zijgevel op locatie Klaarwaterweg 51 3762XT Soest. 
De vergunning is toegekend en is aan de aanvrager verzonden op 27-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811</meta:user-defined>
    <meta:user-defined meta:name="DCTERMS.abstract">plaatsen dakkapel op dakvlak zijgev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laarwaterweg 51 3762XT Soest, plaatsen dakkapel op dakvlak zijgevel</meta:user-defined>
    <meta:user-defined meta:name="DCTERMS.W3CDTF/DCTERMS.available">2026-01-28</meta:user-defined>
    <meta:user-defined meta:name="DCTERMS.W3CDTF/OVERHEIDop.jaargang">2026</meta:user-defined>
    <meta:user-defined meta:name="OVERHEIDop.publicationIssue">38082</meta:user-defined>
    <meta:user-defined meta:name="OVERHEIDop.GmbID/DC.identifier">gmb-2026-38082</meta:user-defined>
    <meta:user-defined meta:name="OVERHEIDop.versieInformatie"/>
  </office:meta>
</office:document-meta>
</file>