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nnekijnstraat 6, 3012E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 december 2025  een aanvraag voor een omgevingsvergunning heeft ontvangen voor de Omgevingsplanactiviteit Bouwwerken (artikel 5.1. lid 1 onder a Omgevingswet).</text:p>
            <text:p text:style-name="common-al">De aanvraag betreft de transformatie van een voormalige school naar logiesgebouw op locatie Hennekijnstraat 6, 3012EB Rotterdam.</text:p>
            <text:p text:style-name="last-al">De publicatie van een reguliere aanvraag omgevingsvergunning heeft een informatief karakter.
U kunt pas bezwaar maken als een besluit op een aanvraag genomen is. Dit besluit wordt gepublicee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08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8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8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0840</meta:user-defined>
    <meta:user-defined meta:name="DCTERMS.abstract">transformatie van voormalige school naar logies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Hennekijnstraat 6, 3012EB Rot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080</meta:user-defined>
    <meta:user-defined meta:name="OVERHEIDop.GmbID/DC.identifier">gmb-2026-38080</meta:user-defined>
    <meta:user-defined meta:name="OVERHEIDop.versieInformatie"/>
  </office:meta>
</office:document-meta>
</file>