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ocatie: Gemeente Wijchen – Verkiezing gemeenteraad 2026 zitting van het centraal stembureau voor kandidaa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De openbare zitting van het centraal stembureau van gemeente Wijchen over de kandidaatstelling vindt plaats op vrijdag 6 februari 2026, om 17.00 uur in<text:span text:style-name="nadrukvet"> het Kasteel Wijchen (Kasteellaan 9, 6602 DA Wijchen)</text:spa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morgen hierbij aanwezig zijn en moeten een identiteitsbewijs bij zich hebb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TERMS.abstract">Kandidaatstelling gemeenteraadsverkiezing 2026</meta:user-defined>
    <dc:language>nl</dc:language>
    <meta:user-defined meta:name="OVERHEIDop.locatietype/OVERHEIDop.gebiedsmarkering">Gemeente</meta:user-defined>
    <meta:user-defined meta:name="DC.title">Wijziging locatie: Gemeente Wijchen – Verkiezing gemeenteraad 2026 zitting van het centraal stembureau voor kandidaatstelling</meta:user-defined>
    <meta:user-defined meta:name="DCTERMS.W3CDTF/DCTERMS.available">2026-01-28</meta:user-defined>
    <meta:user-defined meta:name="DCTERMS.W3CDTF/OVERHEIDop.jaargang">2026</meta:user-defined>
    <meta:user-defined meta:name="OVERHEIDop.publicationIssue">38078</meta:user-defined>
    <meta:user-defined meta:name="OVERHEIDop.GmbID/DC.identifier">gmb-2026-38078</meta:user-defined>
    <meta:user-defined meta:name="OVERHEIDop.versieInformatie"/>
  </office:meta>
</office:document-meta>
</file>