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nieuwde beleidsregels uitvoering 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Hernieuwde beleidsregels uitvoering wet hersteloperatie toesla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Albrandswaard</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text:span text:style-name="nadrukcur">inwoner</text:span>: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door drempels weg te nemen die het maken van een nieuwe start belemmeren. Dit helpt de aanvrager bij het maken van of in staat stellen tot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p text:style-name="al">De volgende specifieke zaken worden niet vergoed vanuit de brede ondersteuning:</text:p>
              <text:p text:style-name="al"/>
              <text:list text:style-name="id1-3-2-2-2-3-7">
                <text:list-item text:style-override="id1-3-2-2-2-3-7-1">
                  <text:number>a.</text:number>
                  <text:p text:style-name="al">Reiskosten</text:p>
                </text:list-item>
                <text:list-item text:style-override="id1-3-2-2-2-3-7-2">
                  <text:number>b.</text:number>
                  <text:p text:style-name="al">Verkeersboetes</text:p>
                </text:list-item>
                <text:list-item text:style-override="id1-3-2-2-2-3-7-3">
                  <text:number>c.</text:number>
                  <text:p text:style-name="al">Cosmetische ingrepen</text:p>
                </text:list-item>
                <text:list-item text:style-override="id1-3-2-2-2-3-7-4">
                  <text:number>d.</text:number>
                  <text:p text:style-name="al">Auto- en motorvoertuigen</text:p>
                </text:list-item>
                <text:list-item text:style-override="id1-3-2-2-2-3-7-5">
                  <text:number>e.</text:number>
                  <text:p text:style-name="al">Verbouwingen en/of aanpassingen aan de woning/tuin</text:p>
                </text:list-item>
                <text:list-item text:style-override="id1-3-2-2-2-3-7-6">
                  <text:number>f.</text:number>
                  <text:p text:style-name="al">Energiekosten</text:p>
                </text:list-item>
                <text:list-item text:style-override="id1-3-2-2-2-3-7-7">
                  <text:number>g.</text:number>
                  <text:p text:style-name="al">Vakanties</text:p>
                </text:list-item>
                <text:list-item text:style-override="id1-3-2-2-2-3-7-8">
                  <text:number>h.</text:number>
                  <text:p text:style-name="al">Babyuitzet</text:p>
                </text:list-item>
                <text:list-item text:style-override="id1-3-2-2-2-3-7-9">
                  <text:number>i.</text:number>
                  <text:p text:style-name="al">Opleiding (het niet bezitten van een startkwalificatie is grond voor uitzondering) </text:p>
                </text:list-item>
                <text:list-item text:style-override="id1-3-2-2-2-3-7-10">
                  <text:number>j.</text:number>
                  <text:p text:style-name="al">Nieuw gemaakte schulden na 1 juni 2021</text:p>
                </text:list-item>
                <text:list-item text:style-override="id1-3-2-2-2-3-7-11">
                  <text:number>k.</text:number>
                  <text:p text:style-name="al">Kosten die nodig zijn na onvoorziene gebeurtenissen (bijvoorbeeld schade door weersomstandigheden, lekkages e.d.)</text:p>
                </text:list-item>
                <text:list-item text:style-override="id1-3-2-2-2-3-7-12">
                  <text:number>l.</text:number>
                  <text:p text:style-name="al">Sportabonnementen</text:p>
                </text:list-item>
                <text:list-item text:style-override="id1-3-2-2-2-3-7-13">
                  <text:number>m.</text:number>
                  <text:p text:style-name="al">Luxegoederen (denk aan iPad, smartwatches, spelcomputers, elektrische steps, smartphones, tuinsets)</text:p>
                </text:list-item>
                <text:list-item text:style-override="id1-3-2-2-2-3-7-14">
                  <text:number>n.</text:number>
                  <text:p text:style-name="al">Wmo-voorzieningen en Jeugdarrangementen obv. Jeugdwet</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aan het college zowel schriftelijk (via de mail) als mondeling (telefonisch)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ondersteuningsplan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ondersteuningsplan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ondersteuningsplan</text:p>
              <text:list text:style-name="id1-3-2-2-4-3-2">
                <text:list-item text:style-override="id1-3-2-2-4-3-2">
                  <text:number>1.</text:number>
                  <text:p text:style-name="al">Het college stelt samen met de aanvrager het ondersteuningsplan op. Daarbij vormt de situatie van de aanvrager op het moment van de aanvraag en de hulpvraag het startpunt.</text:p>
                </text:list-item>
                <text:list-item text:style-override="id1-3-2-2-4-3-3">
                  <text:number>2.</text:number>
                  <text:p text:style-name="al">In het ondersteuningsplan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text:p>
                    </text:list-item>
                    <text:list-item text:style-override="id1-3-2-2-4-3-3-3-2">
                      <text:number>b.</text:number>
                      <text:p text:style-name="al">de voortgang van de ondersteuning; </text:p>
                    </text:list-item>
                    <text:list-item text:style-override="id1-3-2-2-4-3-3-3-3">
                      <text:number>c.</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ondersteuningsplan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ondersteuningsplan</text:p>
              <text:list text:style-name="id1-3-2-2-4-5-2">
                <text:list-item text:style-override="id1-3-2-2-4-5-2">
                  <text:number>1.</text:number>
                  <text:p text:style-name="al">Het college kan tot twee jaar na het eerste gesprek het ondersteuningsplan in samenspraak met de aanvrager aanvullen of nieuwe of andere voorzieningen toekennen. Bij materiële voorzieningen is deze termijn beperkt tot zes maanden na het (fysieke) intakegesprek.</text:p>
                </text:list-item>
                <text:list-item text:style-override="id1-3-2-2-4-5-3">
                  <text:number>2.</text:number>
                  <text:p text:style-name="al">Een aanvrager kan schriftelijk of telefonisch een verzoek indienen bij de contactpersoon van het Hulpteam Toeslagenaffaire om het ondersteuningsplan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ondersteuningsplan vastgestelde doelstellingen wijzigt het college niet, tenzij zich gedurende de uitvoering van het ondersteuningsplan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ondersteuningsplan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ondersteuningsplan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ondersteuningsplan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ondersteuningsplan.</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ondersteuningsplan,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is al gerealiseerd of geaccepteerd vóór het eerste gesprek. Dit is alleen toegestaan als er vóór het eerste gesprek sprake was van een bedreigende situatie waarbij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text:p>
                    </text:list-item>
                    <text:list-item text:style-override="id1-3-2-2-6-2-2-3-3">
                      <text:number>c.</text:number>
                      <text:p text:style-name="al">niet reageert op een oproep van het college om gebruik te maken van de brede ondersteuning;</text:p>
                    </text:list-item>
                    <text:list-item text:style-override="id1-3-2-2-6-2-2-3-4">
                      <text:number>d.</text:number>
                      <text:p text:style-name="al">de doelstellingen uit het ondersteuningsplan heeft behaald of de aanvrager is in staat gesteld om de doelstellingen te behalen;</text:p>
                    </text:list-item>
                    <text:list-item text:style-override="id1-3-2-2-6-2-2-3-5">
                      <text:number>e.</text:number>
                      <text:p text:style-name="al">is overgedragen naar het Instituut voor Publieke Waarden en daar de brede ondersteuning heeft ontvang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Wanneer contact niet mogelijk is met de aanvrager dan zal middels een brief de afronding worden aangekondigd.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ondersteuningsplan niet heeft bereikt en het ondersteuningsplan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
              <text:span text:style-name="nadrukcur">Een aanvrager kan een klacht indienen bij de gemeente Albrandswaard als er ontevredenheid bestaat over een onderdeel van de brede ondersteuning. De aanvrager kan een klacht op verschillende manieren indienen:</text:span>
            </text:p>
              <text:p text:style-name="al"/>
              <text:p text:style-name="al">
              <text:span text:style-name="nadrukvet">Online</text:span>: door het klachtenformulier op de website in te vullen. De aanvrager kan inloggen met DigiD of het formulier anoniem versturen.</text:p>
              <text:p text:style-name="al"/>
              <text:p text:style-name="al">
              <text:span text:style-name="nadrukvet">Per post:</text:span>
            </text:p>
              <text:p text:style-name="al">Gemeente Albrandswaard</text:p>
              <text:p text:style-name="al">t.a.v. Klachtencoördinator sociaal domein</text:p>
              <text:p text:style-name="al">Postbus 1000</text:p>
              <text:p text:style-name="al">3160 GA Albrandswaard</text:p>
              <text:p text:style-name="al"/>
              <text:p text:style-name="al">
              <text:span text:style-name="nadrukvet">Per e-mail</text:span>: klachtensd@albrandswaard.nl</text:p>
              <text:p text:style-name="al"/>
              <text:p text:style-name="al">
              <text:span text:style-name="nadrukvet">Telefonisch</text:span>: 010-506 11 11</text:p>
            </text:section>
            <text:section text:name="artikel_id1-3-2-2-7-3" text:style-name="artikel">
              <text:p text:style-name="artikel_kop_titel"><text:span text:style-name="artikel_kop_label">Artikel</text:span> <text:span text:style-name="artikel_kop_nr">21.</text:span> Intrekking</text:p>
              <text:p text:style-name="al">De Beleidsregels uitvoering wet hersteloperatie toeslagen worden ingetrokken met ingang van de dag dat deze beleidsregels in werking treden.</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publicatie.</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Hernieuwde beleidsregels uitvoering wet hersteloperatie toeslagen</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06 januari 2026,</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text:span></text:p>
            <text:p><text:span text:style-name="functie">drs. C. Pill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Bij een zeer groot aantal ouders is tussen 2005 en 2019 onterecht de kinderopvangtoeslag stopgezet door de Belastingdienst. Dat heeft voor dez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Gedupeerden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Herstel van vertrouwen</text:span>
        </text:p>
          <text:p text:style-name="al">Het college draagt bij aan het herstel van vertrouwen van de gedupeerden in de overheid door goed bereikbaar te zijn, vragen en verzoeken tijdig te beantwoorden en heldere en open communicatie te hanteren. Daarbij zetten wij in op maatwerk, waarbij de persoonlijke situatie van de gedupeerde centraal staat. We komen afspraken na, scheppen duidelijkheid over verwachtingen en werken vanuit respect, empathie en gelijkwaardigheid. Ook evalueren wij regelmatig samen met de gedupeerde of de ondersteuning passend is en waar nodig bijgesteld kan word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ondersteuningsplan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ondersteuningsplan opgesteld. In het ondersteuningsplan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ondersteuningsplan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7">
            <text:list-item text:style-override="id1-3-2-4-67-1">
              <text:number>-</text:number>
              <text:p text:style-name="al">een aanvrager van een kinderopvangtoeslag is en een aanvraag heeft ingediend tot toekenning van een herstelmaatregel als bedoeld in artikel 2.7 van de Wht;</text:p>
            </text:list-item>
            <text:list-item text:style-override="id1-3-2-4-67-2">
              <text:number>-</text:number>
              <text:p text:style-name="al">een kind, een pleegkind of een voormalig pleegkind is dat in aanmerking komt voor een tegemoetkoming als bedoeld in artikel 2.12 van de Wht;</text:p>
            </text:list-item>
            <text:list-item text:style-override="id1-3-2-4-67-3">
              <text:number>-</text:number>
              <text:p text:style-name="al">en ex-partner is die in aanmerking komt voor de compensatie, bedoeld in artikel 2.14h, eerste lid, van de Wht, en aan wie deze is toegekend;</text:p>
            </text:list-item>
            <text:list-item text:style-override="id1-3-2-4-67-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7-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7-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Hulpteam Toeslagenaffaire zowel schriftelijk (via de mail) als mondeling (telefonisch) worden ingediend.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ondersteuningsplan opgenomen. In dit ondersteuningsplan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ondersteuningsplan ook eerst op hoofdlijnen worden vastgesteld. Deze is dan ook onderdeel van de toekenningsbeschikking en bevat ten minste een vastgestelde hulpvraag. Een ondersteuningsplan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ondersteuningsplan, biedt het tweede lid ook de mogelijkheid de termijn voor het opstellen van het ondersteuningsplan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ondersteuningsplan</text:span>
        </text:p>
          <text:p text:style-name="al">In het ondersteuningsplan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ondersteuningsplan welke voorzieningen het college aan de aanvrager toekent om dit op een adequate en duurzame manier te doen. De aanvrager wordt hiermee in staat gesteld om een nieuwe start te kunnen maken. In het ondersteuningsplan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4">
            <text:list-item text:style-override="id1-3-2-4-104-1">
              <text:number>1.</text:number>
              <text:p text:style-name="al">een ondersteuningsplan;</text:p>
            </text:list-item>
            <text:list-item text:style-override="id1-3-2-4-104-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ondersteuningsplan</text:span>
        </text:p>
          <text:p text:style-name="al">Het ondersteuningsplan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ondersteuningsplan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ondersteuningsplan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ondersteuningsplan in samenspraak met de aanvrager wijzigen, maar de aanvrager kan op grond van het tweede lid ook een aanvraag tot wijziging van het ondersteuningsplan indienen. Daarbij gaat het dan met name om het toekennen van nieuwe of andere voorzieningen. </text:p>
          <text:p text:style-name="al"/>
          <text:p text:style-name="al">Het college kan een verzoek tot wijziging van een ondersteuningsplan bij beschikking goedkeuren of weigeren. Het college kan een verzoek ook gedeeltelijk goedkeuren. Bij een goedkeuring of een gedeeltelijke goedkeuring is het gewijzigde ondersteuningsplan onderdeel van de beschikking. Tegen elke beschikking staat bezwaar en beroep open. Dit wordt schriftelijk kenbaar gemaakt.</text:p>
          <text:p text:style-name="al"/>
          <text:p text:style-name="al">De in het ondersteuningsplan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ondersteuningsplan vormen dus de kern. Om deze doelstellingen te bereiken worden er aan de aanvrager voorzieningen toegekend en verstrekt. Dit kunnen zowel materiële als immateriële voorzieningen zijn. Een belangrijke voorwaarde is wel dat het gaat om voorzieningen die zijn toegekend in het ondersteuningsplan.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De brede ondersteuning is niet gericht op het verstrekken van materiële voorzieningen. Een materiële voorziening kan worden toegekend als deze direct noodzakelijk is voor het bereiken van een in het ondersteuningsplan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en de doelstellingen in het ondersteuningsplan.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af van de situatie van de aanvrager en de doelstellingen in het ondersteuningsplan. De noodzakelijkheid van de materiële voorziening wordt ook onderbouwd in het ondersteuningsplan. Toegelicht wordt waarom de verstrekking noodzakelijk is voor het wegnemen of beperken van een belemmering en hoe de verstrekking een bijdrage levert aan een of meer van de doelstellingen die in het ondersteuningsplan zijn vastgelegd.</text:p>
          <text:p text:style-name="al"/>
          <text:p text:style-name="al">Benadrukt wordt dat materiële voorzieningen tot zes maanden na het eerste gesprek in het ondersteuningsplan kunnen worden toegekend. Dit vloeit voort uit artikel 2.21, lid 4a, van de Wht. Die periode vormt echter geen belemmering voor het verstrekken van de voorziening. De verstrekking kan ook na die periode plaatsvinden. </text:p>
          <text:p text:style-name="al"/>
          <text:p text:style-name="al">De minimale en maximale bedragen voor spullen worden gebaseerd op de Nibud norm +40%, zoals in eerder vastgelegd beleidskader dd.18 april 2023.</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ondersteuningsplan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ondersteuningsplan afhangt. Verder moet de toekenning van een immateriële voorziening eveneens in het ondersteuningsplan worden onderbouwd. Waarom is deze voorziening nodig en passend en hoe levert deze een bijdrage aan een of meer van de doelstellingen die in het ondersteuningsplan zijn vastgelegd?</text:p>
          <text:p text:style-name="al"/>
          <text:p text:style-name="al">Benadrukt wordt dat immateriële voorzieningen tot twee jaar na het eerste gesprek in het ondersteuningsplan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Na toekenning van een voorziening dient de aanvrager binnen vier weken passende offertes te overleggen. Indien de offertes niet binnen deze termijn worden aangeleverd, vervalt de noodzaak van de voorziening en kan het college besluiten een voorziening niet te verstrekken. </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ondersteuningsplan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Daarnaast kan het college de brede ondersteuning beëindigen wanneer de doelen uit het ondersteuningsplan zijn behaald of wanneer de aanvrager in staat is gesteld om deze doelen te behalen. Ook wordt de brede ondersteuning beëindigd indien het Instituut voor Publieke Waarden de brede ondersteuning heeft overgenomen van de gemeente. Tot slot kan de brede ondersteuning in uitzonderlijke gevallen worden beëindigd wanneer de aanvrager daar niet binnen een redelijke termijn gebruik van heeft gemaakt en ook niet heeft gereageerd op een oproep van het college om dit alsnog te doen. Indien het college geen contact krijgt met de aanvrager, stuurt het college een brief waarin staat dat er meerdere pogingen zijn gedaan om in contact te komen. In deze brief krijgt de aanvrager nog een termijn van twee weken om te reageren. Wanneer de aanvrager ook daarna niet reageert, wordt de brede ondersteuning afgerond en ontvangt de aanvrager een beëindigingsbeschikking. Voordat het college een beëindigingsbeschikking stuurt, bespreekt het college (indien er contact is tussen de aanvrager en het college) de actuele situatie van de aanvrager op de vijf leefgebieden om te zien wat de effecten van de brede ondersteuning zijn en of aanvullende reguliere ondersteuning nodig is waar het ondersteuningsplan niet in voorziet. Tegen beëindiging van de brede ondersteuning kan de aanvrager bezwaar maken.</text:p>
          <text:p text:style-name="al"/>
          <text:p text:style-name="al">
          <text:span text:style-name="nadrukvet">Artikel 18. Overdracht van hulpverlening naar regulier</text:span>
        </text:p>
          <text:p text:style-name="al">Het is mogelijk dat, ondanks de brede ondersteuning, de persoonlijke doelstellingen uit het ondersteuningsplan niet zijn bereikt en de aanvrager na beëindiging van de brede ondersteuning binnen de vijf leefgebieden nog steeds problemen ervaar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0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Hernieuwde beleidsregels uitvoering wet hersteloperatie toeslagen</meta:user-defined>
    <dc:language>nl</dc:language>
    <meta:user-defined meta:name="OVERHEIDop.locatietype/OVERHEIDop.gebiedsmarkering">Gemeente</meta:user-defined>
    <meta:user-defined meta:name="DC.title">Hernieuwde beleidsregels uitvoering wet hersteloperatie toeslagen</meta:user-defined>
    <meta:user-defined meta:name="DCTERMS.W3CDTF/DCTERMS.available">2026-01-28</meta:user-defined>
    <meta:user-defined meta:name="DCTERMS.W3CDTF/OVERHEIDop.jaargang">2026</meta:user-defined>
    <meta:user-defined meta:name="OVERHEIDop.publicationIssue">38076</meta:user-defined>
    <meta:user-defined meta:name="OVERHEIDop.betreftRegeling">CVDR755996_1</meta:user-defined>
    <meta:user-defined meta:name="xs:date/OVERHEIDop.startdatum">2026-01-29</meta:user-defined>
    <meta:user-defined meta:name="OVERHEIDop.GmbID/DC.identifier">gmb-2026-38076</meta:user-defined>
    <meta:user-defined meta:name="OVERHEIDop.versieInformatie"/>
  </office:meta>
</office:document-meta>
</file>