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Steenweg 60, 3511JT Utrecht, GU-Z2025-0039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60, 3511JT Utrecht</text:p>
            <text:p text:style-name="common-al">GU-Z2025-0039199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7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919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Steenweg 60, 3511JT Utrecht, GU-Z2025-0039199</meta:user-defined>
    <meta:user-defined meta:name="OVERHEIDop.datumEindeReactietermijn">2026-03-09</meta:user-defined>
    <meta:user-defined meta:name="OVERHEIDop.terinzageleggingBG">https://jeleefomgeving.nl/inzien/002220647/6d09edee-3f54-4f24-807f-6818f11543f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75</meta:user-defined>
    <meta:user-defined meta:name="OVERHEIDop.GmbID/DC.identifier">gmb-2026-38075</meta:user-defined>
    <meta:user-defined meta:name="OVERHEIDop.versieInformatie"/>
  </office:meta>
</office:document-meta>
</file>