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gebruik van geluidsversterkende apparatuur, Groldersedijk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anuari 2026 een vergunning verzonden aan Van Oort VOF ten behoeve van gebruik van knalapparatuur voor het kalenderjaar 2026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77</meta:user-defined>
    <meta:user-defined meta:name="DCTERMS.abstract">Betreft: besluit op locatie Wijststraat 12, 5384RB Heesch</meta:user-defined>
    <dc:language>nl</dc:language>
    <meta:user-defined meta:name="OVERHEIDop.locatietype/OVERHEIDop.gebiedsmarkering">Punt</meta:user-defined>
    <meta:user-defined meta:name="DC.title">Verleende ontheffing voor het gebruik van geluidsversterkende apparatuur, Groldersedijk, Heesch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74</meta:user-defined>
    <meta:user-defined meta:name="OVERHEIDop.GmbID/DC.identifier">gmb-2026-38074</meta:user-defined>
    <meta:user-defined meta:name="OVERHEIDop.versieInformatie"/>
  </office:meta>
</office:document-meta>
</file>