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chouwerzijlsterweg 4D Winsum (voorlopig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woning op de locatie Schouwerzijlsterweg 4D Winsum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91</meta:user-defined>
    <meta:user-defined meta:name="DCTERMS.abstract">het bouwen van een woning, Schouwerzijlsterweg 4D Winsum (voorlopig) (9 maart 2026)</meta:user-defined>
    <dc:language>nl</dc:language>
    <meta:user-defined meta:name="DC.title">Besluit op omgevingsvergunning, Schouwerzijlsterweg 4D Winsum (voorlopig) (BOPA)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959</meta:user-defined>
    <meta:user-defined meta:name="OVERHEIDop.publicationIssue">38072</meta:user-defined>
    <meta:user-defined meta:name="OVERHEIDop.GmbID/DC.identifier">gmb-2026-38072</meta:user-defined>
    <meta:user-defined meta:name="OVERHEIDop.versieInformatie"/>
  </office:meta>
</office:document-meta>
</file>