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 in Haaikneuter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6 januari 2026, <text:span text:style-name="nadrukvet">Carnaval in Haaikneutersland</text:span> op vrijdag 13 februari 2026 van 15.00 uur tot 00.00 uur en op zaterdag 14 februari 2026 van 13.00 uur tot 00.00 uur in Ulicoten, Sportvereniging Ulicoten, Bernardusstraat 19. (1127474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0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Carnaval in Haaikneutersl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69</meta:user-defined>
    <meta:user-defined meta:name="OVERHEIDop.GmbID/DC.identifier">gmb-2026-38069</meta:user-defined>
    <meta:user-defined meta:name="OVERHEIDop.versieInformatie"/>
  </office:meta>
</office:document-meta>
</file>